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40228"/><text:bookmark-start text:name="__RefHeading___detonatoren_fuer_munition_-_un_0364_-_gefahrnr._-_ericard-nr._1-02_-_un0364_1"/><text:bookmark-start text:name="detonatoren_fuer_munition_-_un_0364_-_gefahrnr._-_ericard-nr._1-02_-_un0364"/>DETONATOREN FÜR MUNITION - UN 0364 - Gefahrnr.  - ERICard-Nr. 1-02 - UN0364<text:bookmark-end text:name="__RefHeading___detonatoren_fuer_munition_-_un_0364_-_gefahrnr._-_ericard-nr._1-02_-_un0364_1"/><text:bookmark-end text:name="detonatoren_fuer_munition_-_un_0364_-_gefahrnr._-_ericard-nr._1-02_-_un03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40228" text:style-name="Internet_20_link" text:visited-style-name="Visited_20_Internet_20_Link">http://www.ericards.net/psp/ericards.psp_ericard?lang=3&amp;subkey=036402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640228</dc:title>
  </office:meta>
</office:document-meta>
</file>