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50209"/><text:bookmark-start text:name="__RefHeading___geschosse_inert_mit_leuchtspurmitteln_-_un_0345_-_gefahrnr._-_ericard-nr._1-04_-_un0345_1"/><text:bookmark-start text:name="geschosse_inert_mit_leuchtspurmitteln_-_un_0345_-_gefahrnr._-_ericard-nr._1-04_-_un0345"/>GESCHOSSE, inert, mit Leuchtspurmitteln - UN 0345 - Gefahrnr.  - ERICard-Nr. 1-04 - UN0345<text:bookmark-end text:name="__RefHeading___geschosse_inert_mit_leuchtspurmitteln_-_un_0345_-_gefahrnr._-_ericard-nr._1-04_-_un0345_1"/><text:bookmark-end text:name="geschosse_inert_mit_leuchtspurmitteln_-_un_0345_-_gefahrnr._-_ericard-nr._1-04_-_un0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50209" text:style-name="Internet_20_link" text:visited-style-name="Visited_20_Internet_20_Link">http://www.ericards.net/psp/ericards.psp_ericard?lang=3&amp;subkey=034502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50209</dc:title>
  </office:meta>
</office:document-meta>
</file>