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30207"/><text:bookmark-start text:name="__RefHeading___nitrocellulose_plastifiziert_mit_mindestens_18_masse-_plastifizierungsmittel_-_un_0343_-_gefahrnr._-_ericard-nr._1-03_-_un0343_1"/><text:bookmark-start text:name="nitrocellulose_plastifiziert_mit_mindestens_18_masse-_plastifizierungsmittel_-_un_0343_-_gefahrnr._-_ericard-nr._1-03_-_un0343"/>NITROCELLULOSE, PLASTIFIZIERT, mit mindestens 18 Masse-% Plastifizierungsmittel - UN 0343 - Gefahrnr.  - ERICard-Nr. 1-03 - UN0343<text:bookmark-end text:name="__RefHeading___nitrocellulose_plastifiziert_mit_mindestens_18_masse-_plastifizierungsmittel_-_un_0343_-_gefahrnr._-_ericard-nr._1-03_-_un0343_1"/><text:bookmark-end text:name="nitrocellulose_plastifiziert_mit_mindestens_18_masse-_plastifizierungsmittel_-_un_0343_-_gefahrnr._-_ericard-nr._1-03_-_un0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PLASTIFIZIERT, mit mindestens 18 Masse-% Plastifiz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30207" text:style-name="Internet_20_link" text:visited-style-name="Visited_20_Internet_20_Link">http://www.ericards.net/psp/ericards.psp_ericard?lang=3&amp;subkey=034302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30207</dc:title>
  </office:meta>
</office:document-meta>
</file>