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c3cabb754f238aad3a5af65f88ef7b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300194"/><text:bookmark-start text:name="__RefHeading___torpedos_mit_sprengladung_-_un_0330_-_gefahrnr._-_ericard-nr._1-01_-_un0330_1"/><text:bookmark-start text:name="torpedos_mit_sprengladung_-_un_0330_-_gefahrnr._-_ericard-nr._1-01_-_un0330"/>TORPEDOS, mit Sprengladung - UN 0330 - Gefahrnr.  - ERICard-Nr. 1-01 - UN0330<text:bookmark-end text:name="__RefHeading___torpedos_mit_sprengladung_-_un_0330_-_gefahrnr._-_ericard-nr._1-01_-_un0330_1"/><text:bookmark-end text:name="torpedos_mit_sprengladung_-_un_0330_-_gefahrnr._-_ericard-nr._1-01_-_un033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ORPEDOS, mit Sprenglad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30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8c3cabb754f238aad3a5af65f88ef7bf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F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sync.einsatzleiterwiki.de/doku.php?id=cbrn:allgemein:dekontamination:start" text:style-name="Internet_20_link" text:visited-style-name="Visited_20_Internet_20_Link">Dekontamination</text:a> unbedingt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3300194" text:style-name="Internet_20_link" text:visited-style-name="Visited_20_Internet_20_Link">http://www.ericards.net/psp/ericards.psp_ericard?lang=3&amp;subkey=03300194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1:03300194</dc:title>
  </office:meta>
</office:document-meta>
</file>