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00171"/><text:bookmark-start text:name="__RefHeading___munition_brand_mit_oder_ohne_zerleger_ausstoss-_oder_treibladung_-_un_0300_-_gefahrnr._-_ericard-nr._1-04_-_un0300_1"/><text:bookmark-start text:name="munition_brand_mit_oder_ohne_zerleger_ausstoss-_oder_treibladung_-_un_0300_-_gefahrnr._-_ericard-nr._1-04_-_un0300"/>MUNITION, BRAND, mit oder ohne Zerleger, Ausstoß- oder Treibladung - UN 0300 - Gefahrnr.  - ERICard-Nr. 1-04 - UN0300<text:bookmark-end text:name="__RefHeading___munition_brand_mit_oder_ohne_zerleger_ausstoss-_oder_treibladung_-_un_0300_-_gefahrnr._-_ericard-nr._1-04_-_un0300_1"/><text:bookmark-end text:name="munition_brand_mit_oder_ohne_zerleger_ausstoss-_oder_treibladung_-_un_0300_-_gefahrnr._-_ericard-nr._1-04_-_un0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00171" text:style-name="Internet_20_link" text:visited-style-name="Visited_20_Internet_20_Link">http://www.ericards.net/psp/ericards.psp_ericard?lang=3&amp;subkey=030001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000171</dc:title>
  </office:meta>
</office:document-meta>
</file>