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710145"/><text:bookmark-start text:name="__RefHeading___treibsaetze_-_un_0271_-_gefahrnr._-_ericard-nr._1-01_-_un0271_1"/><text:bookmark-start text:name="treibsaetze_-_un_0271_-_gefahrnr._-_ericard-nr._1-01_-_un0271"/>TREIBSÄTZE - UN 0271 - Gefahrnr.  - ERICard-Nr. 1-01 - UN0271<text:bookmark-end text:name="__RefHeading___treibsaetze_-_un_0271_-_gefahrnr._-_ericard-nr._1-01_-_un0271_1"/><text:bookmark-end text:name="treibsaetze_-_un_0271_-_gefahrnr._-_ericard-nr._1-01_-_un02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SÄTZ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elwiki/sync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gefaehrliche_stoffe_gueter:allgemein:dekontamination:start" text:style-name="Internet_20_link" text:visited-style-name="Visited_20_Internet_20_Link">Dekontamination</text:a> unbedingt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710145" text:style-name="Internet_20_link" text:visited-style-name="Visited_20_Internet_20_Link">http://www.ericards.net/psp/ericards.psp_ericard?lang=3&amp;subkey=0271014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2710145</dc:title>
  </office:meta>
</office:document-meta>
</file>