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70135"/><text:bookmark-start text:name="__RefHeading___munition_brand_mit_fluessigem_oder_geliertem_brandstoff_mit_zerleger_ausstoss-_oder_treibladung_-_un_0247_-_gefahrnr._-_ericard-nr._1-03_-_un0247_1"/><text:bookmark-start text:name="munition_brand_mit_fluessigem_oder_geliertem_brandstoff_mit_zerleger_ausstoss-_oder_treibladung_-_un_0247_-_gefahrnr._-_ericard-nr._1-03_-_un0247"/>MUNITION, BRAND, mit flüssigem oder geliertem Brandstoff, mit Zerleger, Ausstoß- oder Treibladung - UN 0247 - Gefahrnr.  - ERICard-Nr. 1-03 - UN0247<text:bookmark-end text:name="__RefHeading___munition_brand_mit_fluessigem_oder_geliertem_brandstoff_mit_zerleger_ausstoss-_oder_treibladung_-_un_0247_-_gefahrnr._-_ericard-nr._1-03_-_un0247_1"/><text:bookmark-end text:name="munition_brand_mit_fluessigem_oder_geliertem_brandstoff_mit_zerleger_ausstoss-_oder_treibladung_-_un_0247_-_gefahrnr._-_ericard-nr._1-03_-_un02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BRAND, mit flüssigem oder geliertem Brand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J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470135" text:style-name="Internet_20_link" text:visited-style-name="Visited_20_Internet_20_Link">http://www.ericards.net/psp/ericards.psp_ericard?lang=3&amp;subkey=024701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70135</dc:title>
  </office:meta>
</office:document-meta>
</file>