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80115"/><text:bookmark-start text:name="__RefHeading___trinitrophenetol_-_un_0218_-_gefahrnr._-_ericard-nr._1-01_-_un0218_1"/><text:bookmark-start text:name="trinitrophenetol_-_un_0218_-_gefahrnr._-_ericard-nr._1-01_-_un0218"/>TRINITROPHENETOL - UN 0218 - Gefahrnr.  - ERICard-Nr. 1-01 - UN0218<text:bookmark-end text:name="__RefHeading___trinitrophenetol_-_un_0218_-_gefahrnr._-_ericard-nr._1-01_-_un0218_1"/><text:bookmark-end text:name="trinitrophenetol_-_un_0218_-_gefahrnr._-_ericard-nr._1-01_-_un0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PHENET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80115" text:style-name="Internet_20_link" text:visited-style-name="Visited_20_Internet_20_Link">http://www.ericards.net/psp/ericards.psp_ericard?lang=3&amp;subkey=021801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180115</dc:title>
  </office:meta>
</office:document-meta>
</file>