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30110"/><text:bookmark-start text:name="__RefHeading___trinitroanisol_-_un_0213_-_gefahrnr._-_ericard-nr._1-01_-_un0213_1"/><text:bookmark-start text:name="trinitroanisol_-_un_0213_-_gefahrnr._-_ericard-nr._1-01_-_un0213"/>TRINITROANISOL - UN 0213 - Gefahrnr.  - ERICard-Nr. 1-01 - UN0213<text:bookmark-end text:name="__RefHeading___trinitroanisol_-_un_0213_-_gefahrnr._-_ericard-nr._1-01_-_un0213_1"/><text:bookmark-end text:name="trinitroanisol_-_un_0213_-_gefahrnr._-_ericard-nr._1-01_-_un0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30110" text:style-name="Internet_20_link" text:visited-style-name="Visited_20_Internet_20_Link">http://www.ericards.net/psp/ericards.psp_ericard?lang=3&amp;subkey=021301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30110</dc:title>
  </office:meta>
</office:document-meta>
</file>