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50102"/><text:bookmark-start text:name="__RefHeading___signalkoerper_seenot_-_un_0195_-_gefahrnr._-_ericard-nr._1-03_-_un0195_1"/><text:bookmark-start text:name="signalkoerper_seenot_-_un_0195_-_gefahrnr._-_ericard-nr._1-03_-_un0195"/>SIGNALKÖRPER, SEENOT - UN 0195 - Gefahrnr.  - ERICard-Nr. 1-03 - UN0195<text:bookmark-end text:name="__RefHeading___signalkoerper_seenot_-_un_0195_-_gefahrnr._-_ericard-nr._1-03_-_un0195_1"/><text:bookmark-end text:name="signalkoerper_seenot_-_un_0195_-_gefahrnr._-_ericard-nr._1-03_-_un0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50102" text:style-name="Internet_20_link" text:visited-style-name="Visited_20_Internet_20_Link">http://www.ericards.net/psp/ericards.psp_ericard?lang=3&amp;subkey=019501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50102</dc:title>
  </office:meta>
</office:document-meta>
</file>