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40076"/><text:bookmark-start text:name="__RefHeading___nitroglycerol_in_alkoholischer_loesung_mit_mehr_als_1_aber_nicht_mehr_als_10_nitroglycerol_-_un_0144_-_gefahrnr._-_ericard-nr._1-01_-_un0144_1"/><text:bookmark-start text:name="nitroglycerol_in_alkoholischer_loesung_mit_mehr_als_1_aber_nicht_mehr_als_10_nitroglycerol_-_un_0144_-_gefahrnr._-_ericard-nr._1-01_-_un0144"/>NITROGLYCEROL IN ALKOHOLISCHER LÖSUNG, mit mehr als 1 %, aber nicht mehr als 10 % Nitroglycerol - UN 0144 - Gefahrnr.  - ERICard-Nr. 1-01 - UN0144<text:bookmark-end text:name="__RefHeading___nitroglycerol_in_alkoholischer_loesung_mit_mehr_als_1_aber_nicht_mehr_als_10_nitroglycerol_-_un_0144_-_gefahrnr._-_ericard-nr._1-01_-_un0144_1"/><text:bookmark-end text:name="nitroglycerol_in_alkoholischer_loesung_mit_mehr_als_1_aber_nicht_mehr_als_10_nitroglycerol_-_un_0144_-_gefahrnr._-_ericard-nr._1-01_-_un0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 IN ALKOHOLISCHER LÖSUNG, mit mehr als 1 %, aber nicht mehr als 10 % Nitroglycer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40076" text:style-name="Internet_20_link" text:visited-style-name="Visited_20_Internet_20_Link">http://www.ericards.net/psp/ericards.psp_ericard?lang=3&amp;subkey=014400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440076</dc:title>
  </office:meta>
</office:document-meta>
</file>