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8c3cabb754f238aad3a5af65f88ef7bf.png" xlink:type="simple" xlink:show="embed" xlink:actuate="onLoad"/></draw:frame> + 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430075</dc:title>
  </office:meta>
</office:document-meta>
</file>