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1380074"/><text:bookmark-start text:name="__RefHeading___minen_mit_sprengladung_-_un_0138_-_gefahrnr._-_ericard-nr._1-02_-_un0138_1"/><text:bookmark-start text:name="minen_mit_sprengladung_-_un_0138_-_gefahrnr._-_ericard-nr._1-02_-_un0138"/>MINEN, mit Sprengladung - UN 0138 - Gefahrnr.  - ERICard-Nr. 1-02 - UN0138<text:bookmark-end text:name="__RefHeading___minen_mit_sprengladung_-_un_0138_-_gefahrnr._-_ericard-nr._1-02_-_un0138_1"/><text:bookmark-end text:name="minen_mit_sprengladung_-_un_0138_-_gefahrnr._-_ericard-nr._1-02_-_un013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INEN, mit Sprenglad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13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4e7bb2b2cf5469b9786455bb39fc3f43.png" xlink:type="simple" xlink:show="embed" xlink:actuate="onLoad"/></draw:frame><text:line-break/><text:span text:style-name="Strong_20_Emphasis">Beachten Sie:</text:span><text:line-break/>Auf dem hier abgebildete Gefahrzettel muss anstelle der Sternchen auch die Unterklasse (z.B. 1.1) und die <text:a xlink:type="simple" xlink:href="https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2D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von_splittern_und_wurfstuecken_unterklasse_1.2_3"/><text:bookmark-start text:name="explosionsgefaehrliche_stoffe_und_gegenstaende_mit_der_gefahr_von_splittern_und_wurfstuecken_unterklasse_1.2"/>Explosionsgefährliche Stoffe und Gegenstände mit der Gefahr von Splittern und Wurfstücken (Unterklasse 1.2)<text:bookmark-end text:name="__RefHeading___explosionsgefaehrliche_stoffe_und_gegenstaende_mit_der_gefahr_von_splittern_und_wurfstuecken_unterklasse_1.2_3"/><text:bookmark-end text:name="explosionsgefaehrliche_stoffe_und_gegenstaende_mit_der_gefahr_von_splittern_und_wurfstuecken_unterklasse_1.2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Splittergefahr: mit hoher Geschwindigkeit herausgeschleuderte Splitter und Wurfstücke oder Flugfeuer, das Sekundärbrände verursachen kan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sync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cbrn:allgemein:dekontamination:start" text:style-name="Internet_20_link" text:visited-style-name="Visited_20_Internet_20_Link">Dekontamination</text:a> unbedingt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1380074" text:style-name="Internet_20_link" text:visited-style-name="Visited_20_Internet_20_Link">http://www.ericards.net/psp/ericards.psp_ericard?lang=3&amp;subkey=01380074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1380074</dc:title>
  </office:meta>
</office:document-meta>
</file>