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360072"/><text:bookmark-start text:name="__RefHeading___minen_mit_sprengladung_-_un_0136_-_gefahrnr._-_ericard-nr._1-01_-_un0136_1"/><text:bookmark-start text:name="minen_mit_sprengladung_-_un_0136_-_gefahrnr._-_ericard-nr._1-01_-_un0136"/>MINEN, mit Sprengladung - UN 0136 - Gefahrnr.  - ERICard-Nr. 1-01 - UN0136<text:bookmark-end text:name="__RefHeading___minen_mit_sprengladung_-_un_0136_-_gefahrnr._-_ericard-nr._1-01_-_un0136_1"/><text:bookmark-end text:name="minen_mit_sprengladung_-_un_0136_-_gefahrnr._-_ericard-nr._1-01_-_un01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NEN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3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360072" text:style-name="Internet_20_link" text:visited-style-name="Visited_20_Internet_20_Link">http://www.ericards.net/psp/ericards.psp_ericard?lang=3&amp;subkey=0136007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1360072</dc:title>
  </office:meta>
</office:document-meta>
</file>