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240065"/><text:bookmark-start text:name="__RefHeading___perforationshohlladungstraeger_geladen_fuer_erdoelbohrloecher_ohne_zuendmittel_-_un_0124_-_gefahrnr._-_ericard-nr._1-01_-_un0124_1"/><text:bookmark-start text:name="perforationshohlladungstraeger_geladen_fuer_erdoelbohrloecher_ohne_zuendmittel_-_un_0124_-_gefahrnr._-_ericard-nr._1-01_-_un0124"/>PERFORATIONSHOHLLADUNGSTRÄGER, GELADEN, für Erdölbohrlöcher, ohne Zündmittel - UN 0124 - Gefahrnr.  - ERICard-Nr. 1-01 - UN0124<text:bookmark-end text:name="__RefHeading___perforationshohlladungstraeger_geladen_fuer_erdoelbohrloecher_ohne_zuendmittel_-_un_0124_-_gefahrnr._-_ericard-nr._1-01_-_un0124_1"/><text:bookmark-end text:name="perforationshohlladungstraeger_geladen_fuer_erdoelbohrloecher_ohne_zuendmittel_-_un_0124_-_gefahrnr._-_ericard-nr._1-01_-_un01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RFORATIONSHOHLLADUNGSTRÄGER, GELADEN, für Erdölbohrlöcher, ohne Zünd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240065" text:style-name="Internet_20_link" text:visited-style-name="Visited_20_Internet_20_Link">http://www.ericards.net/psp/ericards.psp_ericard?lang=3&amp;subkey=0124006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1240065</dc:title>
  </office:meta>
</office:document-meta>
</file>