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30055"/><text:bookmark-start text:name="__RefHeading___anzuendschnur_rohrfoermig_mit_metallmantel_-_un_0103_-_gefahrnr._-_ericard-nr._1-04_-_un0103_1"/><text:bookmark-start text:name="anzuendschnur_rohrfoermig_mit_metallmantel_-_un_0103_-_gefahrnr._-_ericard-nr._1-04_-_un0103"/>ANZÜNDSCHNUR, rohrförmig, mit Metallmantel - UN 0103 - Gefahrnr.  - ERICard-Nr. 1-04 - UN0103<text:bookmark-end text:name="__RefHeading___anzuendschnur_rohrfoermig_mit_metallmantel_-_un_0103_-_gefahrnr._-_ericard-nr._1-04_-_un0103_1"/><text:bookmark-end text:name="anzuendschnur_rohrfoermig_mit_metallmantel_-_un_0103_-_gefahrnr._-_ericard-nr._1-04_-_un0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, rohrförmi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30055" text:style-name="Internet_20_link" text:visited-style-name="Visited_20_Internet_20_Link">http://www.ericards.net/psp/ericards.psp_ericard?lang=3&amp;subkey=01030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30055</dc:title>
  </office:meta>
</office:document-meta>
</file>