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7bb2b2cf5469b9786455bb39fc3f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0600033"/><text:bookmark-start text:name="__RefHeading___fuellsprengkoerper_-_un_0060_-_gefahrnr._-_ericard-nr._1-01_-_un0060_1"/><text:bookmark-start text:name="fuellsprengkoerper_-_un_0060_-_gefahrnr._-_ericard-nr._1-01_-_un0060"/>FÜLLSPRENGKÖRPER - UN 0060 - Gefahrnr.  - ERICard-Nr. 1-01 - UN0060<text:bookmark-end text:name="__RefHeading___fuellsprengkoerper_-_un_0060_-_gefahrnr._-_ericard-nr._1-01_-_un0060_1"/><text:bookmark-end text:name="fuellsprengkoerper_-_un_0060_-_gefahrnr._-_ericard-nr._1-01_-_un006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FÜLLSPRENGKÖRPER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060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Pictures/4e7bb2b2cf5469b9786455bb39fc3f43.png" xlink:type="simple" xlink:show="embed" xlink:actuate="onLoad"/></draw:frame><text:line-break/><text:span text:style-name="Strong_20_Emphasis">Beachten Sie:</text:span><text:line-break/>Auf dem hier abgebildete Gefahrzettel muss anstelle der Sternchen auch die Unterklasse (z.B. 1.1) und die <text:a xlink:type="simple" xlink:href="https://sync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1D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r_massenexplosion_unterklasse_1.1_3"/><text:bookmark-start text:name="explosionsgefaehrliche_stoffe_und_gegenstaende_mit_der_gefahr_einer_massenexplosion_unterklasse_1.1"/>Explosionsgefährliche Stoffe und Gegenstände mit der Gefahr einer Massenexplosion (Unterklasse 1.1)<text:bookmark-end text:name="__RefHeading___explosionsgefaehrliche_stoffe_und_gegenstaende_mit_der_gefahr_einer_massenexplosion_unterklasse_1.1_3"/><text:bookmark-end text:name="explosionsgefaehrliche_stoffe_und_gegenstaende_mit_der_gefahr_einer_massenexplosion_unterklasse_1.1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fahr einer Massenexplosion. Bei starker Erwärmung oder Brand wird die gesamte Ladung nahezu vollständig erfaßt.</text:p>
        </text:list-item>
        <text:list-item>
          <text:p text:style-name="List_20_1_Content"> Splittergefahr: mit hoher Geschwindigkeit herausgeschleuderte Splitter und Wurfstücke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Heftige Explosion mit Stoßwelle, die in einem Gebiet von mehreren hundert Metern um die Schadensstelle schwere Schäden verursachen kann, besonders an Glasscheibe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sync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sync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sync.einsatzleiterwiki.de/doku.php?id=cbrn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s://sync.einsatzleiterwiki.de/doku.php?id=cbrn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s://sync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sync.einsatzleiterwiki.de/doku.php?id=cbrn:allgemein:dekontamination:start" text:style-name="Internet_20_link" text:visited-style-name="Visited_20_Internet_20_Link">Dekontamination</text:a> unbedingt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0600033" text:style-name="Internet_20_link" text:visited-style-name="Visited_20_Internet_20_Link">http://www.ericards.net/psp/ericards.psp_ericard?lang=3&amp;subkey=00600033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1:00600033</dc:title>
  </office:meta>
</office:document-meta>
</file>