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x338"/><text:bookmark-start text:name="__RefHeading___stoffe_mit_der_gefahrnr._x338_1"/><text:bookmark-start text:name="stoffe_mit_der_gefahrnr._x338"/>Stoffe mit der Gefahrnr. X338<text:bookmark-end text:name="__RefHeading___stoffe_mit_der_gefahrnr._x338_1"/><text:bookmark-end text:name="stoffe_mit_der_gefahrnr._x338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16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1620494" text:style-name="Internet_20_link" text:visited-style-name="Visited_20_Internet_20_Link">DIMETHYLDICHLORSILA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X338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40" text:style-name="Internet_20_link" text:visited-style-name="Visited_20_Internet_20_Link">3-40</text:a>  </text:p>
          </table:table-cell>
        </table:table-row>
        <table:table-row>
          <table:table-cell office:value-type="string" table:style-name="tablecell">
            <text:p text:style-name="tablealigncenter">  118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11830515" text:style-name="Internet_20_link" text:visited-style-name="Visited_20_Internet_20_Link">ETHYLDICHLORSILA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X338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40" text:style-name="Internet_20_link" text:visited-style-name="Visited_20_Internet_20_Link">3-40</text:a>  </text:p>
          </table:table-cell>
        </table:table-row>
        <table:table-row>
          <table:table-cell office:value-type="string" table:style-name="tablecell">
            <text:p text:style-name="tablealigncenter">  119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1960526" text:style-name="Internet_20_link" text:visited-style-name="Visited_20_Internet_20_Link">ETHYLTRICHLORSILA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X338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40" text:style-name="Internet_20_link" text:visited-style-name="Visited_20_Internet_20_Link">3-40</text:a>  </text:p>
          </table:table-cell>
        </table:table-row>
        <table:table-row>
          <table:table-cell office:value-type="string" table:style-name="tablecell">
            <text:p text:style-name="tablealigncenter">  124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12420562" text:style-name="Internet_20_link" text:visited-style-name="Visited_20_Internet_20_Link">METHYLDICHLORSILA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X338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40" text:style-name="Internet_20_link" text:visited-style-name="Visited_20_Internet_20_Link">3-40</text:a>  </text:p>
          </table:table-cell>
        </table:table-row>
        <table:table-row>
          <table:table-cell office:value-type="string" table:style-name="tablecell">
            <text:p text:style-name="tablealigncenter">  125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2500570" text:style-name="Internet_20_link" text:visited-style-name="Visited_20_Internet_20_Link">METHYLTRICHLORSILA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X338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40" text:style-name="Internet_20_link" text:visited-style-name="Visited_20_Internet_20_Link">3-40</text:a>  </text:p>
          </table:table-cell>
        </table:table-row>
        <table:table-row>
          <table:table-cell office:value-type="string" table:style-name="tablecell">
            <text:p text:style-name="tablealigncenter">  129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12950607" text:style-name="Internet_20_link" text:visited-style-name="Visited_20_Internet_20_Link">TRICHLORSILA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X338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40" text:style-name="Internet_20_link" text:visited-style-name="Visited_20_Internet_20_Link">3-40</text:a>  </text:p>
          </table:table-cell>
        </table:table-row>
        <table:table-row>
          <table:table-cell office:value-type="string" table:style-name="tablecell">
            <text:p text:style-name="tablealigncenter">  129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2980611" text:style-name="Internet_20_link" text:visited-style-name="Visited_20_Internet_20_Link">TRIMETHYLCHLORSILA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X338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40" text:style-name="Internet_20_link" text:visited-style-name="Visited_20_Internet_20_Link">3-40</text:a>  </text:p>
          </table:table-cell>
        </table:table-row>
        <table:table-row>
          <table:table-cell office:value-type="string" table:style-name="tablecell">
            <text:p text:style-name="tablealigncenter">  130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3050619" text:style-name="Internet_20_link" text:visited-style-name="Visited_20_Internet_20_Link">VINYLTRICHLORSILAN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X338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40" text:style-name="Internet_20_link" text:visited-style-name="Visited_20_Internet_20_Link">3-40</text:a>  </text:p>
          </table:table-cell>
        </table:table-row>
        <table:table-row>
          <table:table-cell office:value-type="string" table:style-name="tablecell">
            <text:p text:style-name="tablealigncenter">  171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7170916" text:style-name="Internet_20_link" text:visited-style-name="Visited_20_Internet_20_Link">ACETYLCHLOR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X338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40" text:style-name="Internet_20_link" text:visited-style-name="Visited_20_Internet_20_Link">3-40</text:a>  </text:p>
          </table:table-cell>
        </table:table-row>
        <table:table-row>
          <table:table-cell office:value-type="string" table:style-name="tablecell">
            <text:p text:style-name="tablealigncenter">  298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9851828" text:style-name="Internet_20_link" text:visited-style-name="Visited_20_Internet_20_Link">CHLORSILANE, ENTZÜNDBAR, ÄTZEND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X338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40" text:style-name="Internet_20_link" text:visited-style-name="Visited_20_Internet_20_Link">3-40</text:a>  </text:p>
          </table:table-cell>
        </table:table-row>
        <table:table-row>
          <table:table-cell office:value-type="string" table:style-name="tablecell">
            <text:p text:style-name="tablealigncenter">  298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3:29881831" text:style-name="Internet_20_link" text:visited-style-name="Visited_20_Internet_20_Link">CHLORSILANE, MIT WASSER REAGIEREND, ENTZÜNDBAR, ÄTZEND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X338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3-40" text:style-name="Internet_20_link" text:visited-style-name="Visited_20_Internet_20_Link">3-40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gefahrnr:x338</dc:title>
  </office:meta>
</office:document-meta>
</file>