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4"/><text:bookmark-start text:name="__RefHeading___stoffe_mit_der_gefahrnr._664_1"/><text:bookmark-start text:name="stoffe_mit_der_gefahrnr._664"/>Stoffe mit der Gefahrnr. 664<text:bookmark-end text:name="__RefHeading___stoffe_mit_der_gefahrnr._664_1"/><text:bookmark-end text:name="stoffe_mit_der_gefahrnr._66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4" text:style-name="Internet_20_link" text:visited-style-name="Visited_20_Internet_20_Link">6-3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64</dc:title>
  </office:meta>
</office:document-meta>
</file>