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38"/><text:bookmark-start text:name="__RefHeading___stoffe_mit_der_gefahrnr._638_1"/><text:bookmark-start text:name="stoffe_mit_der_gefahrnr._638"/>Stoffe mit der Gefahrnr. 638<text:bookmark-end text:name="__RefHeading___stoffe_mit_der_gefahrnr._638_1"/><text:bookmark-end text:name="stoffe_mit_der_gefahrnr._63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7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421645" text:style-name="Internet_20_link" text:visited-style-name="Visited_20_Internet_20_Link">CHLORFORMIATE, GIFTIG, ÄTZEND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8" text:style-name="Internet_20_link" text:visited-style-name="Visited_20_Internet_20_Link">6-18</text:a>  </text:p>
          </table:table-cell>
        </table:table-row>
        <table:table-row>
          <table:table-cell office:value-type="string" table:style-name="tablecell">
            <text:p text:style-name="tablealigncenter">  27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431646" text:style-name="Internet_20_link" text:visited-style-name="Visited_20_Internet_20_Link">n-BUT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8" text:style-name="Internet_20_link" text:visited-style-name="Visited_20_Internet_20_Link">6-18</text:a>  </text:p>
          </table:table-cell>
        </table:table-row>
        <table:table-row>
          <table:table-cell office:value-type="string" table:style-name="tablecell">
            <text:p text:style-name="tablealigncenter">  27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441647" text:style-name="Internet_20_link" text:visited-style-name="Visited_20_Internet_20_Link">CYCLOBUT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8" text:style-name="Internet_20_link" text:visited-style-name="Visited_20_Internet_20_Link">6-18</text:a>  </text:p>
          </table:table-cell>
        </table:table-row>
        <table:table-row>
          <table:table-cell office:value-type="string" table:style-name="tablecell">
            <text:p text:style-name="tablealigncenter">  30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731901" text:style-name="Internet_20_link" text:visited-style-name="Visited_20_Internet_20_Link">VINYLPYRIDINE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51" text:style-name="Internet_20_link" text:visited-style-name="Visited_20_Internet_20_Link">6-51</text:a>  </text:p>
          </table:table-cell>
        </table:table-row>
        <table:table-row>
          <table:table-cell office:value-type="string" table:style-name="tablecell">
            <text:p text:style-name="tablealigncenter">  33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622146" text:style-name="Internet_20_link" text:visited-style-name="Visited_20_Internet_20_Link">CHLORSILANE, GIFTIG, ÄTZEND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3" text:style-name="Internet_20_link" text:visited-style-name="Visited_20_Internet_20_Link">6-6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638</dc:title>
  </office:meta>
</office:document-meta>
</file>