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59"/><text:bookmark-start text:name="__RefHeading___stoffe_mit_der_gefahrnr._59_1"/><text:bookmark-start text:name="stoffe_mit_der_gefahrnr._59"/>Stoffe mit der Gefahrnr. 59<text:bookmark-end text:name="__RefHeading___stoffe_mit_der_gefahrnr._59_1"/><text:bookmark-end text:name="stoffe_mit_der_gefahrnr._59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42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24261410" text:style-name="Internet_20_link" text:visited-style-name="Visited_20_Internet_20_Link">AMMONIUMNITRAT, FLÜSSIG, heiße konzentrierte Lösung mit einer Konzentration von mehr als 80 %, aber höchstens 93 %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9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30" text:style-name="Internet_20_link" text:visited-style-name="Visited_20_Internet_20_Link">5-30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gefahrnr:59</dc:title>
  </office:meta>
</office:document-meta>
</file>