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382"/><text:bookmark-start text:name="__RefHeading___stoffe_mit_der_gefahrnr._382_1"/><text:bookmark-start text:name="stoffe_mit_der_gefahrnr._382"/>Stoffe mit der Gefahrnr. 382<text:bookmark-end text:name="__RefHeading___stoffe_mit_der_gefahrnr._382_1"/><text:bookmark-end text:name="stoffe_mit_der_gefahrnr._382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96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29651819" text:style-name="Internet_20_link" text:visited-style-name="Visited_20_Internet_20_Link">BORTRIFLUORIDDIMETHYLETHER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382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43" text:style-name="Internet_20_link" text:visited-style-name="Visited_20_Internet_20_Link">3-43</text:a>  </text:p>
          </table:table-cell>
        </table:table-row>
        <table:table-row>
          <table:table-cell office:value-type="string" table:style-name="tablecell">
            <text:p text:style-name="tablealigncenter">  312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31291945" text:style-name="Internet_20_link" text:visited-style-name="Visited_20_Internet_20_Link">MIT WASSER REAGIERENDER FLÜSSIGER STOFF, ÄTZEND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382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43" text:style-name="Internet_20_link" text:visited-style-name="Visited_20_Internet_20_Link">3-43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gefahrnr:382</dc:title>
  </office:meta>
</office:document-meta>
</file>