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3"/><text:bookmark-start text:name="__RefHeading___stoffe_mit_der_gefahrnr._23_1"/><text:bookmark-start text:name="stoffe_mit_der_gefahrnr._23"/>Stoffe mit der Gefahrnr. 23<text:bookmark-end text:name="__RefHeading___stoffe_mit_der_gefahrnr._23_1"/><text:bookmark-end text:name="stoffe_mit_der_gefahrnr._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110374" text:style-name="Internet_20_link" text:visited-style-name="Visited_20_Internet_20_Link">BU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120375" text:style-name="Internet_20_link" text:visited-style-name="Visited_20_Internet_20_Link">BUT-1-EN oder cis-BUT-2-EN oder trans-BUT-2-EN oder BUTENE, GEM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70387" text:style-name="Internet_20_link" text:visited-style-name="Visited_20_Internet_20_Link">CYCLOPROP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00390" text:style-name="Internet_20_link" text:visited-style-name="Visited_20_Internet_20_Link">1,1-DIFLUORETHAN (GAS ALS KÄLTEMITTEL R 152a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20391" text:style-name="Internet_20_link" text:visited-style-name="Visited_20_Internet_20_Link">DIMETHYLAMIN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30392" text:style-name="Internet_20_link" text:visited-style-name="Visited_20_Internet_20_Link">DIM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50393" text:style-name="Internet_20_link" text:visited-style-name="Visited_20_Internet_20_Link">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60394" text:style-name="Internet_20_link" text:visited-style-name="Visited_20_Internet_20_Link">ETH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70395" text:style-name="Internet_20_link" text:visited-style-name="Visited_20_Internet_20_Link">ETH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90397" text:style-name="Internet_20_link" text:visited-style-name="Visited_20_Internet_20_Link">ETHYLM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10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490402" text:style-name="Internet_20_link" text:visited-style-name="Visited_20_Internet_20_Link">WASSERSTOFF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0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550406" text:style-name="Internet_20_link" text:visited-style-name="Visited_20_Internet_20_Link">ISOBUT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610410" text:style-name="Internet_20_link" text:visited-style-name="Visited_20_Internet_20_Link">METHYLAMIN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630412" text:style-name="Internet_20_link" text:visited-style-name="Visited_20_Internet_20_Link">METHYLCHLORID (GAS ALS KÄLTEMITTEL R 40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50421" text:style-name="Internet_20_link" text:visited-style-name="Visited_20_Internet_20_Link">PETROLEUMGASE, VERFLÜSSIG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70423" text:style-name="Internet_20_link" text:visited-style-name="Visited_20_Internet_20_Link">PROP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830429" text:style-name="Internet_20_link" text:visited-style-name="Visited_20_Internet_20_Link">TRIMETHYLAMIN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9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121072" text:style-name="Internet_20_link" text:visited-style-name="Visited_20_Internet_20_Link">METHYLCHLORID UND DICHLORMETHAN, GEM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41098" text:style-name="Internet_20_link" text:visited-style-name="Visited_20_Internet_20_Link">VERDICHTETES GAS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71101" text:style-name="Internet_20_link" text:visited-style-name="Visited_20_Internet_20_Link">DEUTERIUM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21105" text:style-name="Internet_20_link" text:visited-style-name="Visited_20_Internet_20_Link">ETHY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19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41107" text:style-name="Internet_20_link" text:visited-style-name="Visited_20_Internet_20_Link">KOHLENWASSERSTOFFGAS, GEMISCH, VERDICHTE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51108" text:style-name="Internet_20_link" text:visited-style-name="Visited_20_Internet_20_Link">KOHLENWASSERSTOFFGAS, GEMISCH, VERFLÜSSIGT, N.A.G. (Gemisch A, A01, A02, A0, A1, B1, B2, B oder C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91112" text:style-name="Internet_20_link" text:visited-style-name="Visited_20_Internet_20_Link">ISOBU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11114" text:style-name="Internet_20_link" text:visited-style-name="Visited_20_Internet_20_Link">METHAN, VERDICHTET oder ERDGAS, VERDICHTET, mit hohem Methangeha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81120" text:style-name="Internet_20_link" text:visited-style-name="Visited_20_Internet_20_Link">PROP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0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0341171" text:style-name="Internet_20_link" text:visited-style-name="Visited_20_Internet_20_Link">WASSERSTOFF UND METHAN, GEMISCH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20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0351172" text:style-name="Internet_20_link" text:visited-style-name="Visited_20_Internet_20_Link">1,1,1-TRIFLUORETHAN (GAS ALS KÄLTEMITTEL R 143a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0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0441175" text:style-name="Internet_20_link" text:visited-style-name="Visited_20_Internet_20_Link">2,2-DIMETHYLPROP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2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2031210" text:style-name="Internet_20_link" text:visited-style-name="Visited_20_Internet_20_Link">SILICIUMWASSERSTOFF (SILAN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24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191406" text:style-name="Internet_20_link" text:visited-style-name="Visited_20_Internet_20_Link">BROMTRIFLUORETHY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4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531435" text:style-name="Internet_20_link" text:visited-style-name="Visited_20_Internet_20_Link">ETHYLFLUORID (GAS ALS KÄLTEMITTEL R 161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4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541436" text:style-name="Internet_20_link" text:visited-style-name="Visited_20_Internet_20_Link">METHYLFLUORID (GAS ALS KÄLTEMITTEL R 41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5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5171484" text:style-name="Internet_20_link" text:visited-style-name="Visited_20_Internet_20_Link">1-CHLOR-1,1-DIFLUORETHAN (GAS ALS KÄLTEMITTEL R 142b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6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6011538" text:style-name="Internet_20_link" text:visited-style-name="Visited_20_Internet_20_Link">CYCLOBU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531960" text:style-name="Internet_20_link" text:visited-style-name="Visited_20_Internet_20_Link">PERFLUOR(METHYLVINYL)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541961" text:style-name="Internet_20_link" text:visited-style-name="Visited_20_Internet_20_Link">PERFLUOR(ETHYLVINYL)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611968" text:style-name="Internet_20_link" text:visited-style-name="Visited_20_Internet_20_Link">VERFLÜSSIGTES GAS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2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2522021" text:style-name="Internet_20_link" text:visited-style-name="Visited_20_Internet_20_Link">DIFLUORMETHAN (GAS ALS KÄLTEMITTEL R 32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3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542143" text:style-name="Internet_20_link" text:visited-style-name="Visited_20_Internet_20_Link">INSEKTENBEKÄMPFUNGSMITTEL, GASFÖRM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5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5012282" text:style-name="Internet_20_link" text:visited-style-name="Visited_20_Internet_20_Link">CHEMIKALIE UNTER DRUCK, ENTZÜNDBAR, N.A.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9" text:style-name="Internet_20_link" text:visited-style-name="Visited_20_Internet_20_Link">2-59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23</dc:title>
  </office:meta>
</office:document-meta>
</file>