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eric:9-07"/><text:bookmark-start text:name="__RefHeading___stoffe_fuer_welche_die_ericard_9-07_gilt_1"/><text:bookmark-start text:name="stoffe_fuer_welche_die_ericard_9-07_gilt"/>Stoffe für welche die ERICard 9-07 gilt<text:bookmark-end text:name="__RefHeading___stoffe_fuer_welche_die_ericard_9-07_gilt_1"/><text:bookmark-end text:name="stoffe_fuer_welche_die_ericard_9-07_gilt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3082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9:30821907" text:style-name="Internet_20_link" text:visited-style-name="Visited_20_Internet_20_Link">UMWELTGEFÄHRDENDER STOFF, FLÜSSIG, N.A.G.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9" text:style-name="Internet_20_link" text:visited-style-name="Visited_20_Internet_20_Link">9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90" text:style-name="Internet_20_link" text:visited-style-name="Visited_20_Internet_20_Link">90</text:a>  </text:p>
          </table:table-cell>
          <table:table-cell office:value-type="string" table:style-name="tablecell">
            <text:p text:style-name="tablealigncenter">  9-07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eric:9-07</dc:title>
  </office:meta>
</office:document-meta>
</file>