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9-04"/><text:bookmark-start text:name="__RefHeading___stoffe_fuer_welche_die_ericard_9-04_gilt_1"/><text:bookmark-start text:name="stoffe_fuer_welche_die_ericard_9-04_gilt"/>Stoffe für welche die ERICard 9-04 gilt<text:bookmark-end text:name="__RefHeading___stoffe_fuer_welche_die_ericard_9-04_gilt_1"/><text:bookmark-end text:name="stoffe_fuer_welche_die_ericard_9-04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94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9:19411093" text:style-name="Internet_20_link" text:visited-style-name="Visited_20_Internet_20_Link">DIBROMDIFLUORMETH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9-04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9-04</dc:title>
  </office:meta>
</office:document-meta>
</file>