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8-57"/><text:bookmark-start text:name="__RefHeading___stoffe_fuer_welche_die_ericard_8-57_gilt_1"/><text:bookmark-start text:name="stoffe_fuer_welche_die_ericard_8-57_gilt"/>Stoffe für welche die ERICard 8-57 gilt<text:bookmark-end text:name="__RefHeading___stoffe_fuer_welche_die_ericard_8-57_gilt_1"/><text:bookmark-end text:name="stoffe_fuer_welche_die_ericard_8-57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72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7240921" text:style-name="Internet_20_link" text:visited-style-name="Visited_20_Internet_20_Link">ALLYLTRICHLORSILAN, STABILISIER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839" text:style-name="Internet_20_link" text:visited-style-name="Visited_20_Internet_20_Link">X839</text:a>  </text:p>
          </table:table-cell>
          <table:table-cell office:value-type="string" table:style-name="tablecell">
            <text:p text:style-name="tablealigncenter">  8-57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8-57</dc:title>
  </office:meta>
</office:document-meta>
</file>