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3"/><text:bookmark-start text:name="__RefHeading___stoffe_fuer_welche_die_ericard_8-13_gilt_1"/><text:bookmark-start text:name="stoffe_fuer_welche_die_ericard_8-13_gilt"/>Stoffe für welche die ERICard 8-13 gilt<text:bookmark-end text:name="__RefHeading___stoffe_fuer_welche_die_ericard_8-13_gilt_1"/><text:bookmark-end text:name="stoffe_fuer_welche_die_ericard_8-1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6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6040825" text:style-name="Internet_20_link" text:visited-style-name="Visited_20_Internet_20_Link">ETHYLEND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17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7790974" text:style-name="Internet_20_link" text:visited-style-name="Visited_20_Internet_20_Link">AMEISENSÄURE mit mehr als 85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05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0511183" text:style-name="Internet_20_link" text:visited-style-name="Visited_20_Internet_20_Link">2-DIMETHYLAMINO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2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2581254" text:style-name="Internet_20_link" text:visited-style-name="Visited_20_Internet_20_Link">1,2-PROPYLEND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35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3571350" text:style-name="Internet_20_link" text:visited-style-name="Visited_20_Internet_20_Link">CYCLOHEXYL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6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51601" text:style-name="Internet_20_link" text:visited-style-name="Visited_20_Internet_20_Link">N,N-DIETHYLETHYLENDI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68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6861602" text:style-name="Internet_20_link" text:visited-style-name="Visited_20_Internet_20_Link">2-DIETHYLAMINOETHAN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7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341638" text:style-name="Internet_20_link" text:visited-style-name="Visited_20_Internet_20_Link">AMINE, FLÜSSIG, ÄTZEND, ENTZÜNDBAR, N.A.G. oder POLYAMINE, FLÜSSIG, ÄTZEND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28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261724" text:style-name="Internet_20_link" text:visited-style-name="Visited_20_Internet_20_Link">ETHYLCHLORTHIOFORMI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  <table:table-row>
          <table:table-cell office:value-type="string" table:style-name="tablecell">
            <text:p text:style-name="tablealigncenter">  346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4632259" text:style-name="Internet_20_link" text:visited-style-name="Visited_20_Internet_20_Link">PROPIONSÄURE mit mindestens 9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13</dc:title>
  </office:meta>
</office:document-meta>
</file>