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4"/><text:bookmark-start text:name="__RefHeading___stoffe_fuer_welche_die_ericard_8-04_gilt_1"/><text:bookmark-start text:name="stoffe_fuer_welche_die_ericard_8-04_gilt"/>Stoffe für welche die ERICard 8-04 gilt<text:bookmark-end text:name="__RefHeading___stoffe_fuer_welche_die_ericard_8-04_gilt_1"/><text:bookmark-end text:name="stoffe_fuer_welche_die_ericard_8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31014" text:style-name="Internet_20_link" text:visited-style-name="Visited_20_Internet_20_Link">NATRIUMHYDROX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41015" text:style-name="Internet_20_link" text:visited-style-name="Visited_20_Internet_20_Link">NATR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51016" text:style-name="Internet_20_link" text:visited-style-name="Visited_20_Internet_20_Link">NATRIUMMO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9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61069" text:style-name="Internet_20_link" text:visited-style-name="Visited_20_Internet_20_Link">ABFALL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7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91702" text:style-name="Internet_20_link" text:visited-style-name="Visited_20_Internet_20_Link">PHENYLPHOSPHORTHIOD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04</dc:title>
  </office:meta>
</office:document-meta>
</file>