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6-63"/><text:bookmark-start text:name="__RefHeading___stoffe_fuer_welche_die_ericard_6-63_gilt_1"/><text:bookmark-start text:name="stoffe_fuer_welche_die_ericard_6-63_gilt"/>Stoffe für welche die ERICard 6-63 gilt<text:bookmark-end text:name="__RefHeading___stoffe_fuer_welche_die_ericard_6-63_gilt_1"/><text:bookmark-end text:name="stoffe_fuer_welche_die_ericard_6-63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336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3622146" text:style-name="Internet_20_link" text:visited-style-name="Visited_20_Internet_20_Link">CHLORSILANE, GIFTIG, ÄTZEND, ENTZÜNDBAR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38" text:style-name="Internet_20_link" text:visited-style-name="Visited_20_Internet_20_Link">638</text:a>  </text:p>
          </table:table-cell>
          <table:table-cell office:value-type="string" table:style-name="tablecell">
            <text:p text:style-name="tablealigncenter">  6-63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6-63</dc:title>
  </office:meta>
</office:document-meta>
</file>