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2"/><text:bookmark-start text:name="__RefHeading___stoffe_fuer_welche_die_ericard_6-42_gilt_1"/><text:bookmark-start text:name="stoffe_fuer_welche_die_ericard_6-42_gilt"/>Stoffe für welche die ERICard 6-42 gilt<text:bookmark-end text:name="__RefHeading___stoffe_fuer_welche_die_ericard_6-42_gilt_1"/><text:bookmark-end text:name="stoffe_fuer_welche_die_ericard_6-4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0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761198" text:style-name="Internet_20_link" text:visited-style-name="Visited_20_Internet_20_Link">CRESO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7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51648" text:style-name="Internet_20_link" text:visited-style-name="Visited_20_Internet_20_Link">CHLORMETH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7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61649" text:style-name="Internet_20_link" text:visited-style-name="Visited_20_Internet_20_Link">PHEN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7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81651" text:style-name="Internet_20_link" text:visited-style-name="Visited_20_Internet_20_Link">2-ETHYLHEX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42</dc:title>
  </office:meta>
</office:document-meta>
</file>