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04"/><text:bookmark-start text:name="__RefHeading___stoffe_fuer_welche_die_ericard_6-04_gilt_1"/><text:bookmark-start text:name="stoffe_fuer_welche_die_ericard_6-04_gilt"/>Stoffe für welche die ERICard 6-04 gilt<text:bookmark-end text:name="__RefHeading___stoffe_fuer_welche_die_ericard_6-04_gilt_1"/><text:bookmark-end text:name="stoffe_fuer_welche_die_ericard_6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30897" text:style-name="Internet_20_link" text:visited-style-name="Visited_20_Internet_20_Link">STOFF ZUR HERSTELLUNG VON TRÄNENGASEN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4  </text:p>
          </table:table-cell>
        </table:table-row>
        <table:table-row>
          <table:table-cell office:value-type="string" table:style-name="tablecell">
            <text:p text:style-name="tablealigncenter">  17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010904" text:style-name="Internet_20_link" text:visited-style-name="Visited_20_Internet_20_Link">XYLYLBROMID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04</dc:title>
  </office:meta>
</office:document-meta>
</file>