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30"/><text:bookmark-start text:name="__RefHeading___stoffe_fuer_welche_die_ericard_5-30_gilt_1"/><text:bookmark-start text:name="stoffe_fuer_welche_die_ericard_5-30_gilt"/>Stoffe für welche die ERICard 5-30 gilt<text:bookmark-end text:name="__RefHeading___stoffe_fuer_welche_die_ericard_5-30_gilt_1"/><text:bookmark-end text:name="stoffe_fuer_welche_die_ericard_5-3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4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4261410" text:style-name="Internet_20_link" text:visited-style-name="Visited_20_Internet_20_Link">AMMONIUMNITRAT, FLÜSSIG, heiße konzentrierte Lösung mit einer Konzentration von mehr als 80 %, aber höchstens 93 %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9" text:style-name="Internet_20_link" text:visited-style-name="Visited_20_Internet_20_Link">59</text:a>  </text:p>
          </table:table-cell>
          <table:table-cell office:value-type="string" table:style-name="tablecell">
            <text:p text:style-name="tablealigncenter">  5-3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5-30</dc:title>
  </office:meta>
</office:document-meta>
</file>