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28"/><text:bookmark-start text:name="__RefHeading___stoffe_fuer_welche_die_ericard_5-28_gilt_1"/><text:bookmark-start text:name="stoffe_fuer_welche_die_ericard_5-28_gilt"/>Stoffe für welche die ERICard 5-28 gilt<text:bookmark-end text:name="__RefHeading___stoffe_fuer_welche_die_ericard_5-28_gilt_1"/><text:bookmark-end text:name="stoffe_fuer_welche_die_ericard_5-2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0151150" text:style-name="Internet_20_link" text:visited-style-name="Visited_20_Internet_20_Link">WASSERSTOFFPEROXID, WÄSSERIGE LÖSUNG, STABILISIERT, mit mehr als 70 % Wasserstoffperox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59" text:style-name="Internet_20_link" text:visited-style-name="Visited_20_Internet_20_Link">559</text:a>  </text:p>
          </table:table-cell>
          <table:table-cell office:value-type="string" table:style-name="tablecell">
            <text:p text:style-name="tablealigncenter">  5-28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0151151" text:style-name="Internet_20_link" text:visited-style-name="Visited_20_Internet_20_Link">WASSERSTOFFPEROXID, WÄSSERIGE LÖSUNG, STABILISIERT, mit mehr als 60 %, aber höchstens 70 % Wasserstoffpe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59" text:style-name="Internet_20_link" text:visited-style-name="Visited_20_Internet_20_Link">559</text:a>  </text:p>
          </table:table-cell>
          <table:table-cell office:value-type="string" table:style-name="tablecell">
            <text:p text:style-name="tablealigncenter">  5-2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28</dc:title>
  </office:meta>
</office:document-meta>
</file>