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3"/><text:bookmark-start text:name="__RefHeading___stoffe_fuer_welche_die_ericard_5-03_gilt_1"/><text:bookmark-start text:name="stoffe_fuer_welche_die_ericard_5-03_gilt"/>Stoffe für welche die ERICard 5-03 gilt<text:bookmark-end text:name="__RefHeading___stoffe_fuer_welche_die_ericard_5-03_gilt_1"/><text:bookmark-end text:name="stoffe_fuer_welche_die_ericard_5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60721" text:style-name="Internet_20_link" text:visited-style-name="Visited_20_Internet_20_Link">EISEN(III)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40728" text:style-name="Internet_20_link" text:visited-style-name="Visited_20_Internet_20_Link">MAGNES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80748" text:style-name="Internet_20_link" text:visited-style-name="Visited_20_Internet_20_Link">NATR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990749" text:style-name="Internet_20_link" text:visited-style-name="Visited_20_Internet_20_Link">NATRIUMNITRAT UND KALIUMNITRA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5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50753" text:style-name="Internet_20_link" text:visited-style-name="Visited_20_Internet_20_Link">NATRIUMPER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5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70755" text:style-name="Internet_20_link" text:visited-style-name="Visited_20_Internet_20_Link">STRONT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41627" text:style-name="Internet_20_link" text:visited-style-name="Visited_20_Internet_20_Link">MANGAN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51628" text:style-name="Internet_20_link" text:visited-style-name="Visited_20_Internet_20_Link">NICKEL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61629" text:style-name="Internet_20_link" text:visited-style-name="Visited_20_Internet_20_Link">NICKEL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33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3772151" text:style-name="Internet_20_link" text:visited-style-name="Visited_20_Internet_20_Link">NATRIUMPERBORAT-MONO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03</dc:title>
  </office:meta>
</office:document-meta>
</file>