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9"/><text:bookmark-start text:name="__RefHeading___stoffe_fuer_welche_die_ericard_4-39_gilt_1"/><text:bookmark-start text:name="stoffe_fuer_welche_die_ericard_4-39_gilt"/>Stoffe für welche die ERICard 4-39 gilt<text:bookmark-end text:name="__RefHeading___stoffe_fuer_welche_die_ericard_4-39_gilt_1"/><text:bookmark-end text:name="stoffe_fuer_welche_die_ericard_4-3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46" text:style-name="Internet_20_link" text:visited-style-name="Visited_20_Internet_20_Link">446</text:a>  </text:p>
          </table:table-cell>
          <table:table-cell office:value-type="string" table:style-name="tablecell">
            <text:p text:style-name="tablealigncenter">  4-3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39</dc:title>
  </office:meta>
</office:document-meta>
</file>