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6"/><text:bookmark-start text:name="__RefHeading___stoffe_fuer_welche_die_ericard_4-36_gilt_1"/><text:bookmark-start text:name="stoffe_fuer_welche_die_ericard_4-36_gilt"/>Stoffe für welche die ERICard 4-36 gilt<text:bookmark-end text:name="__RefHeading___stoffe_fuer_welche_die_ericard_4-36_gilt_1"/><text:bookmark-end text:name="stoffe_fuer_welche_die_ericard_4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14310694" text:style-name="Internet_20_link" text:visited-style-name="Visited_20_Internet_20_Link">NATRIUMMETHYL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261933" text:style-name="Internet_20_link" text:visited-style-name="Visited_20_Internet_20_Link">SELBSTERHITZUNGSFÄH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1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1921991" text:style-name="Internet_20_link" text:visited-style-name="Visited_20_Internet_20_Link">SELBSTERHITZUNGSFÄH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  <table:table-row>
          <table:table-cell office:value-type="string" table:style-name="tablecell">
            <text:p text:style-name="tablealigncenter">  32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2061995" text:style-name="Internet_20_link" text:visited-style-name="Visited_20_Internet_20_Link">ALKALIMETALLALKOHOLATE, SELBSTERHITZUNGSFÄH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8" text:style-name="Internet_20_link" text:visited-style-name="Visited_20_Internet_20_Link">48</text:a>  </text:p>
          </table:table-cell>
          <table:table-cell office:value-type="string" table:style-name="tablecell">
            <text:p text:style-name="tablealigncenter">  4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36</dc:title>
  </office:meta>
</office:document-meta>
</file>