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25"/><text:bookmark-start text:name="__RefHeading___stoffe_fuer_welche_die_ericard_4-25_gilt_1"/><text:bookmark-start text:name="stoffe_fuer_welche_die_ericard_4-25_gilt"/>Stoffe für welche die ERICard 4-25 gilt<text:bookmark-end text:name="__RefHeading___stoffe_fuer_welche_die_ericard_4-25_gilt_1"/><text:bookmark-end text:name="stoffe_fuer_welche_die_ericard_4-2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50675" text:style-name="Internet_20_link" text:visited-style-name="Visited_20_Internet_20_Link">ALUMINIUMFERROSILICIUM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4-25  </text:p>
          </table:table-cell>
        </table:table-row>
        <table:table-row>
          <table:table-cell office:value-type="string" table:style-name="tablecell">
            <text:p text:style-name="tablealigncenter">  14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80684" text:style-name="Internet_20_link" text:visited-style-name="Visited_20_Internet_20_Link">FERROSILICIUM mit mindestens 30 Masse-%, aber weniger als 90 Masse-% Silic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4-25  </text:p>
          </table:table-cell>
        </table:table-row>
        <table:table-row>
          <table:table-cell office:value-type="string" table:style-name="tablecell">
            <text:p text:style-name="tablealigncenter">  31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41938" text:style-name="Internet_20_link" text:visited-style-name="Visited_20_Internet_20_Link">MIT WASSER REAGIERENDER FEST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4-2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25</dc:title>
  </office:meta>
</office:document-meta>
</file>