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08"/><text:bookmark-start text:name="__RefHeading___stoffe_fuer_welche_die_ericard_4-08_gilt_1"/><text:bookmark-start text:name="stoffe_fuer_welche_die_ericard_4-08_gilt"/>Stoffe für welche die ERICard 4-08 gilt<text:bookmark-end text:name="__RefHeading___stoffe_fuer_welche_die_ericard_4-08_gilt_1"/><text:bookmark-end text:name="stoffe_fuer_welche_die_ericard_4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4002177" text:style-name="Internet_20_link" text:visited-style-name="Visited_20_Internet_20_Link">SELBSTERHITZUNGSFÄHIGER METALLORGANISCHER FESTER STOF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08</dc:title>
  </office:meta>
</office:document-meta>
</file>