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03"/><text:bookmark-start text:name="__RefHeading___stoffe_fuer_welche_die_ericard_4-03_gilt_1"/><text:bookmark-start text:name="stoffe_fuer_welche_die_ericard_4-03_gilt"/>Stoffe für welche die ERICard 4-03 gilt<text:bookmark-end text:name="__RefHeading___stoffe_fuer_welche_die_ericard_4-03_gilt_1"/><text:bookmark-end text:name="stoffe_fuer_welche_die_ericard_4-0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120627" text:style-name="Internet_20_link" text:visited-style-name="Visited_20_Internet_20_Link">BORNE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130628" text:style-name="Internet_20_link" text:visited-style-name="Visited_20_Internet_20_Link">CALCIUMRESI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140629" text:style-name="Internet_20_link" text:visited-style-name="Visited_20_Internet_20_Link">CALCIUMRESINAT, GESCHMOLZEN und erstar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180630" text:style-name="Internet_20_link" text:visited-style-name="Visited_20_Internet_20_Link">COBALTRESINAT, GEFÄ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230631" text:style-name="Internet_20_link" text:visited-style-name="Visited_20_Internet_20_Link">EISENCER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250632" text:style-name="Internet_20_link" text:visited-style-name="Visited_20_Internet_20_Link">ENTZÜNDBARER 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260633" text:style-name="Internet_20_link" text:visited-style-name="Visited_20_Internet_20_Link">HAF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280634" text:style-name="Internet_20_link" text:visited-style-name="Visited_20_Internet_20_Link">HEXAMETHYLENTETR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300635" text:style-name="Internet_20_link" text:visited-style-name="Visited_20_Internet_20_Link">MANGANRESI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320636" text:style-name="Internet_20_link" text:visited-style-name="Visited_20_Internet_20_Link">MET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340637" text:style-name="Internet_20_link" text:visited-style-name="Visited_20_Internet_20_Link">NAPHTHALEN, ROH oder NAPHTHALEN, RAFFIN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380638" text:style-name="Internet_20_link" text:visited-style-name="Visited_20_Internet_20_Link">PHOSPHOR, AMORP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450643" text:style-name="Internet_20_link" text:visited-style-name="Visited_20_Internet_20_Link">KAUTSCHUK- (Gummi-) ABFÄLLE , gemahlen oder KAUTSCHUK- (Gummi-) RESTE, pulverförmig oder granul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460644" text:style-name="Internet_20_link" text:visited-style-name="Visited_20_Internet_20_Link">SILICIUMPULVER, AMORP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500645" text:style-name="Internet_20_link" text:visited-style-name="Visited_20_Internet_20_Link">SCHWEF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520646" text:style-name="Internet_20_link" text:visited-style-name="Visited_20_Internet_20_Link">TITA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580647" text:style-name="Internet_20_link" text:visited-style-name="Visited_20_Internet_20_Link">ZIRKO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8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8691049" text:style-name="Internet_20_link" text:visited-style-name="Visited_20_Internet_20_Link">MAGNESIUM oder MAGNESIUMLEGIERUNGEN, mit mehr als 50 % Magnesium, in Pellets, Spänen, Bänder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0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0011144" text:style-name="Internet_20_link" text:visited-style-name="Visited_20_Internet_20_Link">COBALTNAPHTHENAT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2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2131219" text:style-name="Internet_20_link" text:visited-style-name="Visited_20_Internet_20_Link">PARAFORM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5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5381500" text:style-name="Internet_20_link" text:visited-style-name="Visited_20_Internet_20_Link">NITRONAPHTHA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6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6871603" text:style-name="Internet_20_link" text:visited-style-name="Visited_20_Internet_20_Link">DICYCLOHEXYLAMMONIUMNITR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7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7141618" text:style-name="Internet_20_link" text:visited-style-name="Visited_20_Internet_20_Link">ZINKRESI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7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7151619" text:style-name="Internet_20_link" text:visited-style-name="Visited_20_Internet_20_Link">ALUMINIUMRESI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7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7171621" text:style-name="Internet_20_link" text:visited-style-name="Visited_20_Internet_20_Link">CAMPHER, synthet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8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8581745" text:style-name="Internet_20_link" text:visited-style-name="Visited_20_Internet_20_Link">ZIRKONIUM, TROCKEN, gerollter Draht, fertige Bleche, Streifen (dünner als 254 µm, aber nicht dünner als 18 µm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9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9891832" text:style-name="Internet_20_link" text:visited-style-name="Visited_20_Internet_20_Link">BLEIPHOSPHIT, ZWEIBA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31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751975" text:style-name="Internet_20_link" text:visited-style-name="Visited_20_Internet_20_Link">FESTE STOFFE oder Gemische aus festen Stoffen (wie Präparate, Zubereitungen und Abfälle), DIE ENTZÜNDBARE FLÜSSIGE STOFFE mit einem Flammpunkt von höchstens 60°C ENTHALTEN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31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781977" text:style-name="Internet_20_link" text:visited-style-name="Visited_20_Internet_20_Link">ENTZÜNDBARER AN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31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811980" text:style-name="Internet_20_link" text:visited-style-name="Visited_20_Internet_20_Link">ENTZÜNDBARE METALLSALZE ORGANISCHER VERBINDUNGEN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31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821981" text:style-name="Internet_20_link" text:visited-style-name="Visited_20_Internet_20_Link">ENTZÜNDBARE METALLHYDRID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03</dc:title>
  </office:meta>
</office:document-meta>
</file>