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5"/><text:bookmark-start text:name="__RefHeading___stoffe_fuer_welche_die_ericard_3-15_gilt_1"/><text:bookmark-start text:name="stoffe_fuer_welche_die_ericard_3-15_gilt"/>Stoffe für welche die ERICard 3-15 gilt<text:bookmark-end text:name="__RefHeading___stoffe_fuer_welche_die_ericard_3-15_gilt_1"/><text:bookmark-end text:name="stoffe_fuer_welche_die_ericard_3-1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90440" text:style-name="Internet_20_link" text:visited-style-name="Visited_20_Internet_20_Link">ALL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1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40524" text:style-name="Internet_20_link" text:visited-style-name="Visited_20_Internet_20_Link">ETHYLNITRI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2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300554" text:style-name="Internet_20_link" text:visited-style-name="Visited_20_Internet_20_Link">M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9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211081" text:style-name="Internet_20_link" text:visited-style-name="Visited_20_Internet_20_Link">PROPYLENIMI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2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61387" text:style-name="Internet_20_link" text:visited-style-name="Visited_20_Internet_20_Link">METHACRYLALDEHY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24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41395" text:style-name="Internet_20_link" text:visited-style-name="Visited_20_Internet_20_Link">PROPI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15</dc:title>
  </office:meta>
</office:document-meta>
</file>