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1"/><text:bookmark-start text:name="__RefHeading___stoffe_fuer_welche_die_ericard_3-11_gilt_1"/><text:bookmark-start text:name="stoffe_fuer_welche_die_ericard_3-11_gilt"/>Stoffe für welche die ERICard 3-11 gilt<text:bookmark-end text:name="__RefHeading___stoffe_fuer_welche_die_ericard_3-11_gilt_1"/><text:bookmark-end text:name="stoffe_fuer_welche_die_ericard_3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50444" text:style-name="Internet_20_link" text:visited-style-name="Visited_20_Internet_20_Link">PEN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70447" text:style-name="Internet_20_link" text:visited-style-name="Visited_20_Internet_20_Link">AMYLCHLORID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080448" text:style-name="Internet_20_link" text:visited-style-name="Visited_20_Internet_20_Link">PENT-1-EN (n-AMYLEN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130453" text:style-name="Internet_20_link" text:visited-style-name="Visited_20_Internet_20_Link">AM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30458" text:style-name="Internet_20_link" text:visited-style-name="Visited_20_Internet_20_Link">BUTYLACETA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70461" text:style-name="Internet_20_link" text:visited-style-name="Visited_20_Internet_20_Link">CHLORBU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80462" text:style-name="Internet_20_link" text:visited-style-name="Visited_20_Internet_20_Link">n-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290463" text:style-name="Internet_20_link" text:visited-style-name="Visited_20_Internet_20_Link">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30467" text:style-name="Internet_20_link" text:visited-style-name="Visited_20_Internet_20_Link">KLEBSTOFFE, mit entzündbarem flüssigem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390473" text:style-name="Internet_20_link" text:visited-style-name="Visited_20_Internet_20_Link">SCHUTZANSTRICH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50476" text:style-name="Internet_20_link" text:visited-style-name="Visited_20_Internet_20_Link">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460477" text:style-name="Internet_20_link" text:visited-style-name="Visited_20_Internet_20_Link">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30485" text:style-name="Internet_20_link" text:visited-style-name="Visited_20_Internet_20_Link">ETHYLENGLYCOLDIETHYLETHE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50487" text:style-name="Internet_20_link" text:visited-style-name="Visited_20_Internet_20_Link">DIETHYLETHER (ETHYLETHER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60488" text:style-name="Internet_20_link" text:visited-style-name="Visited_20_Internet_20_Link">DIETH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590491" text:style-name="Internet_20_link" text:visited-style-name="Visited_20_Internet_20_Link">DIISO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10493" text:style-name="Internet_20_link" text:visited-style-name="Visited_20_Internet_20_Link">DIM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40496" text:style-name="Internet_20_link" text:visited-style-name="Visited_20_Internet_20_Link">DIM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90501" text:style-name="Internet_20_link" text:visited-style-name="Visited_20_Internet_20_Link">EXTRAKTE, AROMATISCH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30506" text:style-name="Internet_20_link" text:visited-style-name="Visited_20_Internet_20_Link">ETH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50507" text:style-name="Internet_20_link" text:visited-style-name="Visited_20_Internet_20_Link">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60508" text:style-name="Internet_20_link" text:visited-style-name="Visited_20_Internet_20_Link">TRI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80510" text:style-name="Internet_20_link" text:visited-style-name="Visited_20_Internet_20_Link">2-ETHYLBUTY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790511" text:style-name="Internet_20_link" text:visited-style-name="Visited_20_Internet_20_Link">ETHYL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50525" text:style-name="Internet_20_link" text:visited-style-name="Visited_20_Internet_20_Link">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70528" text:style-name="Internet_20_link" text:visited-style-name="Visited_20_Internet_20_Link">EXTRAKTE, GESCHMACKSTOFFE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00614" text:style-name="Internet_20_link" text:visited-style-name="Visited_20_Internet_20_Link">TERPENTINÖLERSATZ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70623" text:style-name="Internet_20_link" text:visited-style-name="Visited_20_Internet_20_Link">XYL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80625" text:style-name="Internet_20_link" text:visited-style-name="Visited_20_Internet_20_Link">ZIRKONIUM, SUSPENDIERT IN EINEM ENTZÜNDBAREN FLÜSSIGEN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21043" text:style-name="Internet_20_link" text:visited-style-name="Visited_20_Internet_20_Link">ETHYLCROT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31045" text:style-name="Internet_20_link" text:visited-style-name="Visited_20_Internet_20_Link">DÜSENKRAFT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71130" text:style-name="Internet_20_link" text:visited-style-name="Visited_20_Internet_20_Link">ALKOHOL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891134" text:style-name="Internet_20_link" text:visited-style-name="Visited_20_Internet_20_Link">ALDEHYD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31140" text:style-name="Internet_20_link" text:visited-style-name="Visited_20_Internet_20_Link">ENTZÜNDBAR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11240" text:style-name="Internet_20_link" text:visited-style-name="Visited_20_Internet_20_Link">CYCLOHE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21241" text:style-name="Internet_20_link" text:visited-style-name="Visited_20_Internet_20_Link">CYCLO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461245" text:style-name="Internet_20_link" text:visited-style-name="Visited_20_Internet_20_Link">CYCLOPEN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561252" text:style-name="Internet_20_link" text:visited-style-name="Visited_20_Internet_20_Link">CYCLOHEX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31259" text:style-name="Internet_20_link" text:visited-style-name="Visited_20_Internet_20_Link">DIMETHYLCYCLOHEX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781273" text:style-name="Internet_20_link" text:visited-style-name="Visited_20_Internet_20_Link">n-HEP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71282" text:style-name="Internet_20_link" text:visited-style-name="Visited_20_Internet_20_Link">ISOHEP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881283" text:style-name="Internet_20_link" text:visited-style-name="Visited_20_Internet_20_Link">ISOHEX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61290" text:style-name="Internet_20_link" text:visited-style-name="Visited_20_Internet_20_Link">METHYLCYCLOHEX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981292" text:style-name="Internet_20_link" text:visited-style-name="Visited_20_Internet_20_Link">METHYLCYCLO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01391" text:style-name="Internet_20_link" text:visited-style-name="Visited_20_Internet_20_Link">METHYLISOVALE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31394" text:style-name="Internet_20_link" text:visited-style-name="Visited_20_Internet_20_Link">ISOPROPEN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61397" text:style-name="Internet_20_link" text:visited-style-name="Visited_20_Internet_20_Link">ISOPROP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091398" text:style-name="Internet_20_link" text:visited-style-name="Visited_20_Internet_20_Link">ISOPROP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161404" text:style-name="Internet_20_link" text:visited-style-name="Visited_20_Internet_20_Link">TRIMETHYLBO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61437" text:style-name="Internet_20_link" text:visited-style-name="Visited_20_Internet_20_Link">2-CHLOR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71438" text:style-name="Internet_20_link" text:visited-style-name="Visited_20_Internet_20_Link">2,3-DI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591440" text:style-name="Internet_20_link" text:visited-style-name="Visited_20_Internet_20_Link">2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01441" text:style-name="Internet_20_link" text:visited-style-name="Visited_20_Internet_20_Link">2-METHYLBUT-2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4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4611442" text:style-name="Internet_20_link" text:visited-style-name="Visited_20_Internet_20_Link">METHYLPEN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5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5611509" text:style-name="Internet_20_link" text:visited-style-name="Visited_20_Internet_20_Link">3-METHYLBUT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21549" text:style-name="Internet_20_link" text:visited-style-name="Visited_20_Internet_20_Link">M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51551" text:style-name="Internet_20_link" text:visited-style-name="Visited_20_Internet_20_Link">ETHYL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61553" text:style-name="Internet_20_link" text:visited-style-name="Visited_20_Internet_20_Link">TRIISOPROPYLBORAT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071614" text:style-name="Internet_20_link" text:visited-style-name="Visited_20_Internet_20_Link">DIMETHYLDIOX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274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7491652" text:style-name="Internet_20_link" text:visited-style-name="Visited_20_Internet_20_Link">TETRAMETHYL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12046" text:style-name="Internet_20_link" text:visited-style-name="Visited_20_Internet_20_Link">ETH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722048" text:style-name="Internet_20_link" text:visited-style-name="Visited_20_Internet_20_Link">ESTE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2952085" text:style-name="Internet_20_link" text:visited-style-name="Visited_20_Internet_20_Link">KOHLENWASSERSTOFF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1</dc:title>
  </office:meta>
</office:document-meta>
</file>