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0"/><text:bookmark-start text:name="__RefHeading___stoffe_fuer_welche_die_ericard_3-10_gilt_1"/><text:bookmark-start text:name="stoffe_fuer_welche_die_ericard_3-10_gilt"/>Stoffe für welche die ERICard 3-10 gilt<text:bookmark-end text:name="__RefHeading___stoffe_fuer_welche_die_ericard_3-10_gilt_1"/><text:bookmark-end text:name="stoffe_fuer_welche_die_ericard_3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10451" text:style-name="Internet_20_link" text:visited-style-name="Visited_20_Internet_20_Link">AM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1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40454" text:style-name="Internet_20_link" text:visited-style-name="Visited_20_Internet_20_Link">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60471" text:style-name="Internet_20_link" text:visited-style-name="Visited_20_Internet_20_Link">STEINKOHLENTEERDESTILLAT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80600" text:style-name="Internet_20_link" text:visited-style-name="Visited_20_Internet_20_Link">SCHIEFER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71341" text:style-name="Internet_20_link" text:visited-style-name="Visited_20_Internet_20_Link">BUT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31356" text:style-name="Internet_20_link" text:visited-style-name="Visited_20_Internet_20_Link">ETH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51366" text:style-name="Internet_20_link" text:visited-style-name="Visited_20_Internet_20_Link">DIETHYL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21393" text:style-name="Internet_20_link" text:visited-style-name="Visited_20_Internet_20_Link">PROPANTHIO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21401" text:style-name="Internet_20_link" text:visited-style-name="Visited_20_Internet_20_Link">TETRAHYDROTHIOP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4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41403" text:style-name="Internet_20_link" text:visited-style-name="Visited_20_Internet_20_Link">THIOP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5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541506" text:style-name="Internet_20_link" text:visited-style-name="Visited_20_Internet_20_Link">METHYLALL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362122" text:style-name="Internet_20_link" text:visited-style-name="Visited_20_Internet_20_Link">MERCAPTANE, FLÜSSIG, ENTZÜNDBAR, N.A.G. oder MERCAPTANE, MISCHUNG, FLÜSS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10</dc:title>
  </office:meta>
</office:document-meta>
</file>