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5"/><text:bookmark-start text:name="__RefHeading___stoffe_fuer_welche_die_ericard_2-65_gilt_1"/><text:bookmark-start text:name="stoffe_fuer_welche_die_ericard_2-65_gilt"/>Stoffe für welche die ERICard 2-65 gilt<text:bookmark-end text:name="__RefHeading___stoffe_fuer_welche_die_ericard_2-65_gilt_1"/><text:bookmark-end text:name="stoffe_fuer_welche_die_ericard_2-6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731195" text:style-name="Internet_20_link" text:visited-style-name="Visited_20_Internet_20_Link">AMMONIAKLÖSUNG in Wasser, relative Dichte kleiner als 0,880 bei 15 °C, mit mehr als 35 %, aber höchstens 50 % Ammoniak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65  </text:p>
          </table:table-cell>
        </table:table-row>
        <table:table-row>
          <table:table-cell office:value-type="string" table:style-name="tablecell">
            <text:p text:style-name="tablealigncenter">  26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721590" text:style-name="Internet_20_link" text:visited-style-name="Visited_20_Internet_20_Link">AMMONIAKLÖSUNG in Wasser, relative Dichte zwischen 0,880 und 0,957 bei 15 °C, mit mehr als 10 %, aber höchstens 35 % Ammoniak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2-65  </text:p>
          </table:table-cell>
        </table:table-row>
        <table:table-row>
          <table:table-cell office:value-type="string" table:style-name="tablecell">
            <text:p text:style-name="tablealigncenter">  33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182106" text:style-name="Internet_20_link" text:visited-style-name="Visited_20_Internet_20_Link">AMMONIAKLÖSUNG in Wasser, relative Dichte kleiner als 0,880 bei 15 °C, mit mehr als 50 % Ammoniak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6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65</dc:title>
  </office:meta>
</office:document-meta>
</file>