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2"/><text:bookmark-start text:name="__RefHeading___stoffe_fuer_welche_die_ericard_2-52_gilt_1"/><text:bookmark-start text:name="stoffe_fuer_welche_die_ericard_2-52_gilt"/>Stoffe für welche die ERICard 2-52 gilt<text:bookmark-end text:name="__RefHeading___stoffe_fuer_welche_die_ericard_2-52_gilt_1"/><text:bookmark-end text:name="stoffe_fuer_welche_die_ericard_2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81102" text:style-name="Internet_20_link" text:visited-style-name="Visited_20_Internet_20_Link">1,2-DICHLOR-1,1,2,2-TETRAFLUORETHAN (GAS ALS KÄLTEMITTEL R 1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41117" text:style-name="Internet_20_link" text:visited-style-name="Visited_20_Internet_20_Link">BROMCHLORDIFLUORMETHAN (GAS ALS KÄLTEMITTEL R 12B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61118" text:style-name="Internet_20_link" text:visited-style-name="Visited_20_Internet_20_Link">OCTAFLUORCYCLOBUTAN (GAS ALS KÄLTEMITTEL RC 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21124" text:style-name="Internet_20_link" text:visited-style-name="Visited_20_Internet_20_Link">TETRAFLUORMETHAN (GAS ALS KÄLTEMITTEL R 14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21408" text:style-name="Internet_20_link" text:visited-style-name="Visited_20_Internet_20_Link">OCTAFLUORBUT-2-EN (GAS ALS KÄLTEMITTEL R 13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241409" text:style-name="Internet_20_link" text:visited-style-name="Visited_20_Internet_20_Link">OCTAFLUORPROPAN (GAS ALS KÄLTEMITTEL R 218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2</dc:title>
  </office:meta>
</office:document-meta>
</file>