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46"/><text:bookmark-start text:name="__RefHeading___stoffe_fuer_welche_die_ericard_2-46_gilt_1"/><text:bookmark-start text:name="stoffe_fuer_welche_die_ericard_2-46_gilt"/>Stoffe für welche die ERICard 2-46 gilt<text:bookmark-end text:name="__RefHeading___stoffe_fuer_welche_die_ericard_2-46_gilt_1"/><text:bookmark-end text:name="stoffe_fuer_welche_die_ericard_2-4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380396" text:style-name="Internet_20_link" text:visited-style-name="Visited_20_Internet_20_Link">ETHYLEN, TIEFGEKÜHL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2-46  </text:p>
          </table:table-cell>
        </table:table-row>
        <table:table-row>
          <table:table-cell office:value-type="string" table:style-name="tablecell">
            <text:p text:style-name="tablealigncenter">  19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611104" text:style-name="Internet_20_link" text:visited-style-name="Visited_20_Internet_20_Link">ETHAN, TIEFGEKÜHL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2-46  </text:p>
          </table:table-cell>
        </table:table-row>
        <table:table-row>
          <table:table-cell office:value-type="string" table:style-name="tablecell">
            <text:p text:style-name="tablealigncenter">  19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661109" text:style-name="Internet_20_link" text:visited-style-name="Visited_20_Internet_20_Link">WASSERSTOFF, TIEFGEKÜHL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2-46  </text:p>
          </table:table-cell>
        </table:table-row>
        <table:table-row>
          <table:table-cell office:value-type="string" table:style-name="tablecell">
            <text:p text:style-name="tablealigncenter">  19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721115" text:style-name="Internet_20_link" text:visited-style-name="Visited_20_Internet_20_Link">METHAN, TIEFGEKÜHLT, FLÜSSIG oder ERDGAS, TIEFGEKÜHLT, FLÜSSIG, mit hohem Methangehal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2-46  </text:p>
          </table:table-cell>
        </table:table-row>
        <table:table-row>
          <table:table-cell office:value-type="string" table:style-name="tablecell">
            <text:p text:style-name="tablealigncenter">  31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381940" text:style-name="Internet_20_link" text:visited-style-name="Visited_20_Internet_20_Link">ETHYLEN, ACETYLEN UND PROPYLEN, GEMISCH, TIEFGEKÜHLT, FLÜSSIG, mit mindestens 71,5 % Ethylen, höchstens 22,5 % Acetylen und höchstens 6 % Propyl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2-46  </text:p>
          </table:table-cell>
        </table:table-row>
        <table:table-row>
          <table:table-cell office:value-type="string" table:style-name="tablecell">
            <text:p text:style-name="tablealigncenter">  33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122103" text:style-name="Internet_20_link" text:visited-style-name="Visited_20_Internet_20_Link">GAS, TIEFGEKÜHLT, FLÜSSIG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2-4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46</dc:title>
  </office:meta>
</office:document-meta>
</file>