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4"/><text:bookmark-start text:name="__RefHeading___stoffe_fuer_welche_die_ericard_2-14_gilt_1"/><text:bookmark-start text:name="stoffe_fuer_welche_die_ericard_2-14_gilt"/>Stoffe für welche die ERICard 2-14 gilt<text:bookmark-end text:name="__RefHeading___stoffe_fuer_welche_die_ericard_2-14_gilt_1"/><text:bookmark-end text:name="stoffe_fuer_welche_die_ericard_2-1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30405" text:style-name="Internet_20_link" text:visited-style-name="Visited_20_Internet_20_Link">SCHWEFELWASSER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10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40413" text:style-name="Internet_20_link" text:visited-style-name="Visited_20_Internet_20_Link">METH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10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20428" text:style-name="Internet_20_link" text:visited-style-name="Visited_20_Internet_20_Link">CHLORTRIFLUORETHYLEN, STABILISIERT (GAS ALS KÄLTEMITTEL R 1113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31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01967" text:style-name="Internet_20_link" text:visited-style-name="Visited_20_Internet_20_Link">VERFLÜSSIGTES GAS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  <table:table-row>
          <table:table-cell office:value-type="string" table:style-name="tablecell">
            <text:p text:style-name="tablealigncenter">  33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552144" text:style-name="Internet_20_link" text:visited-style-name="Visited_20_Internet_20_Link">INSEKTENBEKÄMPFUNGSMITTEL, GASFÖRMIG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14</dc:title>
  </office:meta>
</office:document-meta>
</file>