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2-13"/><text:bookmark-start text:name="__RefHeading___stoffe_fuer_welche_die_ericard_2-13_gilt_1"/><text:bookmark-start text:name="stoffe_fuer_welche_die_ericard_2-13_gilt"/>Stoffe für welche die ERICard 2-13 gilt<text:bookmark-end text:name="__RefHeading___stoffe_fuer_welche_die_ericard_2-13_gilt_1"/><text:bookmark-end text:name="stoffe_fuer_welche_die_ericard_2-13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01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160379" text:style-name="Internet_20_link" text:visited-style-name="Visited_20_Internet_20_Link">KOHLENMONOXID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02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230385" text:style-name="Internet_20_link" text:visited-style-name="Visited_20_Internet_20_Link">STADTGAS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07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0710418" text:style-name="Internet_20_link" text:visited-style-name="Visited_20_Internet_20_Link">ÖLGAS, VERDICHTE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  <table:table-row>
          <table:table-cell office:value-type="string" table:style-name="tablecell">
            <text:p text:style-name="tablealigncenter">  195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2:19531097" text:style-name="Internet_20_link" text:visited-style-name="Visited_20_Internet_20_Link">VERDICHTETES GAS, GIFTIG, ENTZÜNDBAR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2" text:style-name="Internet_20_link" text:visited-style-name="Visited_20_Internet_20_Link">2  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263" text:style-name="Internet_20_link" text:visited-style-name="Visited_20_Internet_20_Link">263</text:a>  </text:p>
          </table:table-cell>
          <table:table-cell office:value-type="string" table:style-name="tablecell">
            <text:p text:style-name="tablealigncenter">  2-13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2-13</dc:title>
  </office:meta>
</office:document-meta>
</file>