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1-04"/><text:bookmark-start text:name="__RefHeading___stoffe_fuer_welche_die_ericard_1-04_gilt_1"/><text:bookmark-start text:name="stoffe_fuer_welche_die_ericard_1-04_gilt"/>Stoffe für welche die ERICard 1-04 gilt<text:bookmark-end text:name="__RefHeading___stoffe_fuer_welche_die_ericard_1-04_gilt_1"/><text:bookmark-end text:name="stoffe_fuer_welche_die_ericard_1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120007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0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140008" text:style-name="Internet_20_link" text:visited-style-name="Visited_20_Internet_20_Link">PATRONEN FÜR WAFFEN, MANÖVER oder PATRONEN FÜR HANDFEUERWAFFEN, MANÖVER oder PATRONEN FÜR WERKZEUGE, OHNE GESCHOSS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0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440025" text:style-name="Internet_20_link" text:visited-style-name="Visited_20_Internet_20_Link">ANZÜNDHÜTCH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0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550030" text:style-name="Internet_20_link" text:visited-style-name="Visited_20_Internet_20_Link">TREIBLADUNGSHÜLSEN, LEER, MIT TREIBLADUNGS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0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660035" text:style-name="Internet_20_link" text:visited-style-name="Visited_20_Internet_20_Link">ANZÜNDLITZ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0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700036" text:style-name="Internet_20_link" text:visited-style-name="Visited_20_Internet_20_Link">SCHNEIDVORRICHTUNGEN, KABEL, MIT EXPLOSIV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030055" text:style-name="Internet_20_link" text:visited-style-name="Visited_20_Internet_20_Link">ANZÜNDSCHNUR, rohrförmig, mit Metallman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040056" text:style-name="Internet_20_link" text:visited-style-name="Visited_20_Internet_20_Link">SPRENGSCHNUR MIT GERINGER WIRKUNG, mit Metallman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050057" text:style-name="Internet_20_link" text:visited-style-name="Visited_20_Internet_20_Link">ANZÜNDSCHNUR (SICHERHEITSZÜNDSCHNUR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100060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310068" text:style-name="Internet_20_link" text:visited-style-name="Visited_20_Internet_20_Link">ANZÜNDER, ANZÜNDSCHNU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730091" text:style-name="Internet_20_link" text:visited-style-name="Visited_20_Internet_20_Link">AUSLÖSEVORRICHTUNGEN MIT EXPLOSIV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740092" text:style-name="Internet_20_link" text:visited-style-name="Visited_20_Internet_20_Link">SPRENGNIE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910098" text:style-name="Internet_20_link" text:visited-style-name="Visited_20_Internet_20_Link">SIGNALKÖRPER, HA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930100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970104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370126" text:style-name="Internet_20_link" text:visited-style-name="Visited_20_Internet_20_Link">SCHNEIDLADUNG, BIEGSAM, GESTRECK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550140" text:style-name="Internet_20_link" text:visited-style-name="Visited_20_Internet_20_Link">SPRENGKAPSELN, ELEKTR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570141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670143" text:style-name="Internet_20_link" text:visited-style-name="Visited_20_Internet_20_Link">SPRENGKAPSELN, NICHT ELEKTR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760148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780150" text:style-name="Internet_20_link" text:visited-style-name="Visited_20_Internet_20_Link">KARTUSCHEN, ERDÖLBOHRLO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890161" text:style-name="Internet_20_link" text:visited-style-name="Visited_20_Internet_20_Link">SPRENGSCHNUR, biegsa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970169" text:style-name="Internet_20_link" text:visited-style-name="Visited_20_Internet_20_Link">MUNITION, LEUCHT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000171" text:style-name="Internet_20_link" text:visited-style-name="Visited_20_Internet_20_Link">MUNITION, BRAND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010172" text:style-name="Internet_20_link" text:visited-style-name="Visited_20_Internet_20_Link">MUNITION, AUGENREIZ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030173" text:style-name="Internet_20_link" text:visited-style-name="Visited_20_Internet_20_Link">MUNITION, NEBEL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060175" text:style-name="Internet_20_link" text:visited-style-name="Visited_20_Internet_20_Link">LEUCHTSPURKÖRPER FÜR MUNIT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120176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170181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200184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230187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250189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360200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370201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380202" text:style-name="Internet_20_link" text:visited-style-name="Visited_20_Internet_20_Link">PATRONEN FÜR WAFFEN, MANÖVER oder PATRONEN FÜR HANDFEUERWAFFEN, MANÖ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390203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4020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50209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70211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80212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9021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00214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10215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20216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30217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610225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620226" text:style-name="Internet_20_link" text:visited-style-name="Visited_20_Internet_20_Link">MUNITION, ÜB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630227" text:style-name="Internet_20_link" text:visited-style-name="Visited_20_Internet_20_Link">MUNITION, PRÜ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650229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660230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670231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680232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00234" text:style-name="Internet_20_link" text:visited-style-name="Visited_20_Internet_20_Link">GEFECHTSKÖPFE, RAKETE, mit Zerleger oder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10235" text:style-name="Internet_20_link" text:visited-style-name="Visited_20_Internet_20_Link">GEFECHTSKÖPFE, RAKETE, mit Zerleger oder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30237" text:style-name="Internet_20_link" text:visited-style-name="Visited_20_Internet_20_Link">SIGNALKÖRPER, HA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60240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80242" text:style-name="Internet_20_link" text:visited-style-name="Visited_20_Internet_20_Link">ANZÜNDHÜTCH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90243" text:style-name="Internet_20_link" text:visited-style-name="Visited_20_Internet_20_Link">TREIBLADUNGSHÜLSEN, LEER, MIT TREIBLADUNGS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830247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840248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030267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040268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050269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070271" text:style-name="Internet_20_link" text:visited-style-name="Visited_20_Internet_20_Link">TETRAZOL-1-ESSIG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100274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120276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250286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270288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310292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320293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350296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380299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400301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410302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440305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450306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460307" text:style-name="Internet_20_link" text:visited-style-name="Visited_20_Internet_20_Link">TREIBLADUNGSHÜLSEN, VERBRENNLICH, LEER, OHNE TREIBLADUNGS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480309" text:style-name="Internet_20_link" text:visited-style-name="Visited_20_Internet_20_Link">5-MERCAPTOTETRAZOL-1-ESSIG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520313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530314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540315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550316" text:style-name="Internet_20_link" text:visited-style-name="Visited_20_Internet_20_Link">SPRENGKAPSELN, NICHT ELEKTR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560317" text:style-name="Internet_20_link" text:visited-style-name="Visited_20_Internet_20_Link">SPRENGKAPSELN, ELEKTR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590320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600321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710332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72033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790340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800341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810342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850346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910352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930354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940355" text:style-name="Internet_20_link" text:visited-style-name="Visited_20_Internet_20_Link">PERFORATIONSHOHLLADUNGSTRÄGER, GELADEN, für Erdölbohrlöcher, ohne Zünd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000361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010362" text:style-name="Internet_20_link" text:visited-style-name="Visited_20_Internet_20_Link">TREIBSTOFF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030364" text:style-name="Internet_20_link" text:visited-style-name="Visited_20_Internet_20_Link">SICHERHEITS-EINRICHTUNGEN, PYROTECHN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050368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060369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070370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090372" text:style-name="Internet_20_link" text:visited-style-name="Visited_20_Internet_20_Link">TREIBLADUNGS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1-04</dc:title>
  </office:meta>
</office:document-meta>
</file>