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1-03"/><text:bookmark-start text:name="__RefHeading___stoffe_fuer_welche_die_ericard_1-03_gilt_1"/><text:bookmark-start text:name="stoffe_fuer_welche_die_ericard_1-03_gilt"/>Stoffe für welche die ERICard 1-03 gilt<text:bookmark-end text:name="__RefHeading___stoffe_fuer_welche_die_ericard_1-03_gilt_1"/><text:bookmark-end text:name="stoffe_fuer_welche_die_ericard_1-0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100006" text:style-name="Internet_20_link" text:visited-style-name="Visited_20_Internet_20_Link">MUNITION, BRAND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0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160010" text:style-name="Internet_20_link" text:visited-style-name="Visited_20_Internet_20_Link">MUNITION, NEBEL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0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190012" text:style-name="Internet_20_link" text:visited-style-name="Visited_20_Internet_20_Link">MUNITION, AUGENREIZSTOFF, mit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0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500028" text:style-name="Internet_20_link" text:visited-style-name="Visited_20_Internet_20_Link">PATRONEN, BLITZLICH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0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540029" text:style-name="Internet_20_link" text:visited-style-name="Visited_20_Internet_20_Link">PATRONEN, SIGNA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0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770042" text:style-name="Internet_20_link" text:visited-style-name="Visited_20_Internet_20_Link">DINITROPHENOLATE der Alkalimetalle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0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920049" text:style-name="Internet_20_link" text:visited-style-name="Visited_20_Internet_20_Link">LEUCHTKÖRPER, BOD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0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930050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1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010053" text:style-name="Internet_20_link" text:visited-style-name="Visited_20_Internet_20_Link">STOPPINEN, NICHT SPRENGKRÄ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1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320069" text:style-name="Internet_20_link" text:visited-style-name="Visited_20_Internet_20_Link">DEFLAGRIERENDE METALLSALZE AROMATISCHER NITROVERBINDUNGEN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1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590084" text:style-name="Internet_20_link" text:visited-style-name="Visited_20_Internet_20_Link">PULVERROHMASSE, ANGEFEUCHTET mit mindestens 25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1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610086" text:style-name="Internet_20_link" text:visited-style-name="Visited_20_Internet_20_Link">TREIBLADUNGSPULV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1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830096" text:style-name="Internet_20_link" text:visited-style-name="Visited_20_Internet_20_Link">RAKETEN, mit inertem Kop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1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860097" text:style-name="Internet_20_link" text:visited-style-name="Visited_20_Internet_20_Link">RAKETENMOTOR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1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950102" text:style-name="Internet_20_link" text:visited-style-name="Visited_20_Internet_20_Link">SIGNALKÖRPER, SEENO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120109" text:style-name="Internet_20_link" text:visited-style-name="Visited_20_Internet_20_Link">LEUCHTSPURKÖRPER FÜR MUNITI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340123" text:style-name="Internet_20_link" text:visited-style-name="Visited_20_Internet_20_Link">NATRIUMDINITROORTHOCRESOLAT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350124" text:style-name="Internet_20_link" text:visited-style-name="Visited_20_Internet_20_Link">NATRIUMPIKRAMAT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360125" text:style-name="Internet_20_link" text:visited-style-name="Visited_20_Internet_20_Link">ZIRKONIUMPIKRAMAT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400128" text:style-name="Internet_20_link" text:visited-style-name="Visited_20_Internet_20_Link">RAKETEN, LEINENWUR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420130" text:style-name="Internet_20_link" text:visited-style-name="Visited_20_Internet_20_Link">TREIBLADUNGEN FÜR GESCHÜTZ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440132" text:style-name="Internet_20_link" text:visited-style-name="Visited_20_Internet_20_Link">MUNITION, BRAND, WEISSER PHOSPHO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460134" text:style-name="Internet_20_link" text:visited-style-name="Visited_20_Internet_20_Link">MUNITION, NEBEL, WEISSER PHOSPHO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470135" text:style-name="Internet_20_link" text:visited-style-name="Visited_20_Internet_20_Link">MUNITION, BRAND, mit flüssigem oder geliertem Brandstoff, mit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490137" text:style-name="Internet_20_link" text:visited-style-name="Visited_20_Internet_20_Link">VORRICHTUNGEN, DURCH WASSER AKTIVIERBA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500138" text:style-name="Internet_20_link" text:visited-style-name="Visited_20_Internet_20_Link">RAKETENTRIEBWERKE MIT HYPERGOLEN, mit oder ohne Ausstoß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540139" text:style-name="Internet_20_link" text:visited-style-name="Visited_20_Internet_20_Link">MUNITION, LEUCHT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720146" text:style-name="Internet_20_link" text:visited-style-name="Visited_20_Internet_20_Link">TREIBSÄTZ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750147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770149" text:style-name="Internet_20_link" text:visited-style-name="Visited_20_Internet_20_Link">KARTUSCHEN, ERDÖLBOHRLO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990170" text:style-name="Internet_20_link" text:visited-style-name="Visited_20_Internet_20_Link">BOMBEN, BLITZLICH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050174" text:style-name="Internet_20_link" text:visited-style-name="Visited_20_Internet_20_Link">BLITZLICHTPULV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150179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160180" text:style-name="Internet_20_link" text:visited-style-name="Visited_20_Internet_20_Link">ZÜNDER, NICHT SPRENGKRÄ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180182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190183" text:style-name="Internet_20_link" text:visited-style-name="Visited_20_Internet_20_Link">TREIBLADUNGSANZÜND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270191" text:style-name="Internet_20_link" text:visited-style-name="Visited_20_Internet_20_Link">PATRONEN FÜR WAFFEN, MANÖVER oder PATRONEN FÜR HANDFEUERWAFFEN, MANÖV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350199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420206" text:style-name="Internet_20_link" text:visited-style-name="Visited_20_Internet_20_Link">NITROCELLULOSE, ANGEFEUCHTET mit mindestens 25 Masse-% Alkoh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430207" text:style-name="Internet_20_link" text:visited-style-name="Visited_20_Internet_20_Link">NITROCELLULOSE, PLASTIFIZIERT, mit mindestens 18 Masse-% Plastifizierungsmit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560220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590223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960260" text:style-name="Internet_20_link" text:visited-style-name="Visited_20_Internet_20_Link">RAKETENMOTOREN, FLÜSSIGTREIB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060270" text:style-name="Internet_20_link" text:visited-style-name="Visited_20_Internet_20_Link">DINITROSOBEN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170280" text:style-name="Internet_20_link" text:visited-style-name="Visited_20_Internet_20_Link">PATRONEN FÜR WAFFEN, MIT INERTEM GESCHOSS oder PATRONEN FÜR HANDFEUERWAFF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240285" text:style-name="Internet_20_link" text:visited-style-name="Visited_20_Internet_20_Link">GESCHOSSE, inert, mit Leuchtspurmittel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300291" text:style-name="Internet_20_link" text:visited-style-name="Visited_20_Internet_20_Link">PYROTECHNISCHE GEGENSTÄNDE für technische Zweck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370298" text:style-name="Internet_20_link" text:visited-style-name="Visited_20_Internet_20_Link">RAKETEN, mit Ausstoß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470308" text:style-name="Internet_20_link" text:visited-style-name="Visited_20_Internet_20_Link">TREIBLADUNGSHÜLSEN, VERBRENNLICH, LEER, OHNE TREIBLADUNGSANZÜND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500311" text:style-name="Internet_20_link" text:visited-style-name="Visited_20_Internet_20_Link">TORPEDOS, MIT FLÜSSIGTREIBSTOFF, mit inertem Kop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700331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770338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780339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870348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880349" text:style-name="Internet_20_link" text:visited-style-name="Visited_20_Internet_20_Link">MUNITION, ÜB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920353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950356" text:style-name="Internet_20_link" text:visited-style-name="Visited_20_Internet_20_Link">TREIBSTOFF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990360" text:style-name="Internet_20_link" text:visited-style-name="Visited_20_Internet_20_Link">TREIBSTOFF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5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5080371" text:style-name="Internet_20_link" text:visited-style-name="Visited_20_Internet_20_Link">1-HYDROXYBENZO-TRIAZOL WASSERFREI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1-03</dc:title>
  </office:meta>
</office:document-meta>
</file>