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s://sync.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s://sync.einsatzleiterwiki.de/doku.php?id=allgemein:elektrische_anlagen" text:style-name="Internet_20_link" text:visited-style-name="Visited_20_Internet_20_Link">(Löschmittel-) Abstände für Niederspannung</text:a> einhalten</text:p>
        </text:list-item>
        <text:list-item>
          <text:p text:style-name="List_20_1_Content"> <text:span text:style-name="Strong_20_Emphasis">Löschmittel: Wasser</text:span>, primär Umgebung schützen, Löscherfolg bei Akku fraglich aufgrund der Kapselung</text:p>
        </text:list-item>
        <text:list-item>
          <text:p text:style-name="List_20_1_Content"> weiß/gräulichen Nebel mit großen Mengen Wasser-Sprühstrahl niederschlagen</text:p>
        </text:list-item>
        <text:list-item>
          <text:p text:style-name="List_20_1_Content"> wenn möglich Messungen auf <text:a xlink:type="simple" xlink:href="https://sync.einsatzleiterwiki.de/doku.php?id=cbrn:chemisch:klasse_8:stoffe:flusssaeure" text:style-name="Internet_20_link" text:visited-style-name="Visited_20_Internet_20_Link">Fluorwasserstoffsäure (Flusssäure)</text:a> vornehmen (→ <text:a xlink:type="simple" xlink:href="https://sync.einsatzleiterwiki.de/doku.php?id=cbrn:geraete:pruefroehrchen" text:style-name="Internet_20_link" text:visited-style-name="Visited_20_Internet_20_Link">Prüfröhrchen</text:a>)</text:p>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_Last"> Hautkontakt mit Bestandteilen der Zellen unbedingt vermeiden!<text:line-break/>Nach Hautkontakt mit viel Wasser spülen, ggf. Calciumgluconat-Gel gegen Fluorwasserstoff-Verätzung einsetzen (siehe auch entsprechendes Sicherheitsdatenblatt der Batterie)</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sync.einsatzleiterwiki.de/doku.php?id=cbrn: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text:line-break/>Bestandteile des Nebels: <text:a xlink:type="simple" xlink:href="https://sync.einsatzleiterwiki.de/doku.php?id=cbrn:chemisch:klasse_8:stoffe:flusssaeure" text:style-name="Internet_20_link" text:visited-style-name="Visited_20_Internet_20_Link">Fluorwasserstoffsäure</text:a> (Flusssäure, HF) und Phosphorsäure (H<text:span text:style-name="sub">3</text:span>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sync.einsatzleiterwiki.de/doku.php?id=cbrn: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www.dguv.de/medien/inhalt/praevention/fachbereiche/fb-fhb/documents/li_solar.pdf" text:style-name="Internet_20_link" text:visited-style-name="Visited_20_Internet_20_Link">Einsatz an stationären Lithium-Solarstromspeichern</text:a>, Bundesverband Solarwirtschaft e.V. 2014</text:p>
        </text:list-item>
        <text:list-item>
          <text:p text:style-name="List_20_1_Content"> Roland Goertz, Thomas Marx: Gefahren durch sekundäre Lithium-Ionen-Batterien. In: Brandschutz 01/2015, Verlag W. Kohlhammer, Stuttgart, S. 11 ff.</text:p>
        </text:list-item>
        <text:list-item>
          <text:p text:style-name="List_20_1_Content_Las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9:stoffe:lithium-ionen-akkumulatoren</dc:title>
  </office:meta>
</office:document-meta>
</file>